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Argonstraat 14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22 december 2023 een melding Activiteitenbesluit milieubeheer is ontvangen voor het oprichten van een garagebedrijf. De locatie betreft <text:span text:style-name="nadrukvet">Argonstraat 14, 2718 SM te Zoetermeer</text:span> (zaaknummer <text:span text:style-name="nadrukvet">01093642</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7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garagebedrijf.</meta:user-defined>
    <dc:language>nl</dc:language>
    <meta:user-defined meta:name="OVERHEIDop.locatietype/OVERHEIDop.gebiedsmarkering">Adres</meta:user-defined>
    <meta:user-defined meta:name="DC.title">Melding Activiteitenbesluit milieubeheer Argonstraat 14 te Zoetermeer</meta:user-defined>
    <meta:user-defined meta:name="DCTERMS.W3CDTF/DCTERMS.available">2024-02-22</meta:user-defined>
    <meta:user-defined meta:name="DCTERMS.W3CDTF/OVERHEIDop.jaargang">2024</meta:user-defined>
    <meta:user-defined meta:name="OVERHEIDop.publicationIssue">82781</meta:user-defined>
    <meta:user-defined meta:name="OVERHEIDop.GmbID/DC.identifier">gmb-2024-82781</meta:user-defined>
    <meta:user-defined meta:name="OVERHEIDop.versieInformatie"/>
  </office:meta>
</office:document-meta>
</file>