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enefietconcert Meranti Live op 01-09-2024 op de locatie Meranti 50 Dordrecht     zaaknummer Z-24-440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enefietconcert Meranti Live op 01-09-2024 op de locatie
 Meranti 50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277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7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7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enefietconcert Meranti Live op 01-09-2024 op de locatie Meranti 50 Dordrecht     zaaknummer Z-24-440247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776</meta:user-defined>
    <meta:user-defined meta:name="OVERHEIDop.GmbID/DC.identifier">gmb-2024-82776</meta:user-defined>
    <meta:user-defined meta:name="OVERHEIDop.versieInformatie"/>
  </office:meta>
</office:document-meta>
</file>