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agrarisch bedrijfsgebouw aan Rijndijk 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3485</text:p>
            <text:p text:style-name="common-al">Voor : Oprichten agrarisch bedrijfsgebouw</text:p>
            <text:p text:style-name="common-al">Locatie : Rijndijk 3, (3962 MX) Wijk bij Duurstede</text:p>
            <text:p text:style-name="common-al">Verzenddatum : 13-02-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77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7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7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485</meta:user-defined>
    <dc:language>nl</dc:language>
    <meta:user-defined meta:name="OVERHEIDop.locatietype/OVERHEIDop.gebiedsmarkering">Adres</meta:user-defined>
    <meta:user-defined meta:name="DC.title">Toestemming voor het oprichten van een agrarisch bedrijfsgebouw aan Rijndijk 3 te Wijk bij Duurstede</meta:user-defined>
    <meta:user-defined meta:name="DCTERMS.W3CDTF/DCTERMS.available">2024-02-22</meta:user-defined>
    <meta:user-defined meta:name="DCTERMS.W3CDTF/OVERHEIDop.jaargang">2024</meta:user-defined>
    <meta:user-defined meta:name="OVERHEIDop.publicationIssue">82774</meta:user-defined>
    <meta:user-defined meta:name="OVERHEIDop.GmbID/DC.identifier">gmb-2024-82774</meta:user-defined>
    <meta:user-defined meta:name="OVERHEIDop.versieInformatie"/>
  </office:meta>
</office:document-meta>
</file>