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de Voorwaarts 440 Apeldoorn d.d. 19 mei, 14 juli en 18 augustus 2024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februari 2024</text:p>
            <text:p text:style-name="common-al">Omschrijving: Rommelmarkt </text:p>
            <text:p text:style-name="common-al">Locatie: De Voorwaarts 440, 7321 MG Apeldoorn</text:p>
            <text:p text:style-name="common-al">Zaaknummer: 02004933027</text:p>
            <text:p text:style-name="common-al">Datum evenement: 19 mei, 14 juli en 18 augustus 2024</text:p>
            <text:p text:style-name="last-al">Tijdstip evenement: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7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33027</meta:user-defined>
    <dc:language>nl</dc:language>
    <meta:user-defined meta:name="OVERHEIDop.locatietype/OVERHEIDop.gebiedsmarkering">Punt</meta:user-defined>
    <meta:user-defined meta:name="DC.title">Aanvraag evenementenvergunning rommelmarkt, de Voorwaarts 440 Apeldoorn d.d. 19 mei, 14 juli en 18 augustus 2024</meta:user-defined>
    <meta:user-defined meta:name="DCTERMS.W3CDTF/DCTERMS.available">2024-02-22</meta:user-defined>
    <meta:user-defined meta:name="DCTERMS.W3CDTF/OVERHEIDop.jaargang">2024</meta:user-defined>
    <meta:user-defined meta:name="OVERHEIDop.publicationIssue">82772</meta:user-defined>
    <meta:user-defined meta:name="OVERHEIDop.GmbID/DC.identifier">gmb-2024-82772</meta:user-defined>
    <meta:user-defined meta:name="OVERHEIDop.versieInformatie"/>
  </office:meta>
</office:document-meta>
</file>