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 Spaarpotstraat 12 te Deventer (7609-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is en  Viswaren voor een standplaatsvergunning op de zaterdagen van 1 januari 2024 t/m 31 december 2024 plaatsvindend op de Spaarpotstraat 12 te Deventer.</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77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7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7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de Spaarpotstraat 12 te Deventer (7609-2024)</meta:user-defined>
    <meta:user-defined meta:name="DCTERMS.W3CDTF/DCTERMS.available">2024-02-22</meta:user-defined>
    <meta:user-defined meta:name="DCTERMS.W3CDTF/OVERHEIDop.jaargang">2024</meta:user-defined>
    <meta:user-defined meta:name="OVERHEIDop.publicationIssue">82771</meta:user-defined>
    <meta:user-defined meta:name="OVERHEIDop.GmbID/DC.identifier">gmb-2024-82771</meta:user-defined>
    <meta:user-defined meta:name="OVERHEIDop.versieInformatie"/>
  </office:meta>
</office:document-meta>
</file>