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ert Reindersstraat 4, 9951C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3 een aanvraag ontvangen voor het moderniseren van de woning op de locatie Geert Reindersstraat 4, 9951C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89</meta:user-defined>
    <meta:user-defined meta:name="DCTERMS.abstract">het moderniseren van de woning, Geert Reindersstraat 4, 9951CC Winsum (29 december 2023)</meta:user-defined>
    <dc:language>nl</dc:language>
    <meta:user-defined meta:name="OVERHEIDop.locatietype/OVERHEIDop.gebiedsmarkering">Punt</meta:user-defined>
    <meta:user-defined meta:name="DC.title">Ontvangst aanvraag omgevingsvergunning, Geert Reindersstraat 4, 9951CC Wins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77</meta:user-defined>
    <meta:user-defined meta:name="OVERHEIDop.GmbID/DC.identifier">gmb-2024-8277</meta:user-defined>
    <meta:user-defined meta:name="OVERHEIDop.versieInformatie"/>
  </office:meta>
</office:document-meta>
</file>