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parkeren (grote voertuigen), parkeerplaats Oostsingel nabij nr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een besluit genomen op de aanvraag voor een vergunning parkeren (grote voertuigen) voor 1 januari t/m 31 december 2024 BosDaalen parkeervergunning Oostsingel met zaaknummer Z2024-00000159 op locatie parkeerplaats Oostsingel nabij nr 15. De aanvraag Vergunning parkeren (grote voertuigen)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 grote voertui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schriftelijk richten aan: gemeente Duiven, postbus 6, 6920 AA te Duiven. De termijn voor het indienen van een bezwaar bedraagt 6 weken en eindigt op 2 april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276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6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6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159</meta:user-defined>
    <meta:user-defined meta:name="DCTERMS.abstract">Betreft: Beschikking op aanvraag op locatie parkeerplaats Oostsingel nabij nr 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de besluit Vergunning parkeren (grote voertuigen), parkeerplaats Oostsingel nabij nr 15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767</meta:user-defined>
    <meta:user-defined meta:name="OVERHEIDop.GmbID/DC.identifier">gmb-2024-82767</meta:user-defined>
    <meta:user-defined meta:name="OVERHEIDop.versieInformatie"/>
  </office:meta>
</office:document-meta>
</file>