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n behoeve van de verduurzaming van 21 woningen Bloemkeshof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opslagcontainers, afvalcontainer, glasbokken en een toilet</text:p>
            <text:p text:style-name="common-al">Locatie: Bloemkeshof Zaltbommel</text:p>
            <text:p text:style-name="common-al">Periode: 1 maart tot en met 8 mei 2024</text:p>
            <text:p text:style-name="common-al">Zaaknummer: 886934</text:p>
            <text:p text:style-name="common-al"/>
            <text:p text:style-name="common-al">Dit besluit is op 20 februar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276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6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6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vergunning verleend voor plaatsen voorwerpen op de weg ten behoeve van de verduurzaming van 21 woningen Bloemkeshof Zaltbommel</meta:user-defined>
    <meta:user-defined meta:name="DCTERMS.W3CDTF/DCTERMS.available">2024-02-22</meta:user-defined>
    <meta:user-defined meta:name="DCTERMS.W3CDTF/OVERHEIDop.jaargang">2024</meta:user-defined>
    <meta:user-defined meta:name="OVERHEIDop.publicationIssue">82763</meta:user-defined>
    <meta:user-defined meta:name="OVERHEIDop.GmbID/DC.identifier">gmb-2024-82763</meta:user-defined>
    <meta:user-defined meta:name="OVERHEIDop.versieInformatie"/>
  </office:meta>
</office:document-meta>
</file>