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Cob Balkplein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694204</text:p>
            <text:p text:style-name="common-al">Voor : Kappen bomen</text:p>
            <text:p text:style-name="common-al">Locatie : Cob Balkplein, Cothen</text:p>
            <text:p text:style-name="common-al">Datum ontvangst : 12-02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9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276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6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6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94204</meta:user-defined>
    <dc:language>nl</dc:language>
    <meta:user-defined meta:name="OVERHEIDop.locatietype/OVERHEIDop.gebiedsmarkering">Weg</meta:user-defined>
    <meta:user-defined meta:name="DC.title">Aanvraag vergunning voor het kappen van bomen aan Cob Balkplein te Coth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60</meta:user-defined>
    <meta:user-defined meta:name="OVERHEIDop.GmbID/DC.identifier">gmb-2024-82760</meta:user-defined>
    <meta:user-defined meta:name="OVERHEIDop.versieInformatie"/>
  </office:meta>
</office:document-meta>
</file>