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akrenovatie aan Kampweg 1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694140</text:p>
            <text:p text:style-name="common-al">Voor : Dakrenovatie</text:p>
            <text:p text:style-name="common-al">Locatie : Kampweg 11, (3945 CG) Cothen</text:p>
            <text:p text:style-name="common-al">Datum ontvangst : 10-02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8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75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5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5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4140</meta:user-defined>
    <dc:language>nl</dc:language>
    <meta:user-defined meta:name="OVERHEIDop.locatietype/OVERHEIDop.gebiedsmarkering">Adres</meta:user-defined>
    <meta:user-defined meta:name="DC.title">Aanvraag vergunning voor een dakrenovatie aan Kampweg 11 te Coth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53</meta:user-defined>
    <meta:user-defined meta:name="OVERHEIDop.GmbID/DC.identifier">gmb-2024-82753</meta:user-defined>
    <meta:user-defined meta:name="OVERHEIDop.versieInformatie"/>
  </office:meta>
</office:document-meta>
</file>