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Wagenmakerstraat kavel U6, kadastrale sectie K, nummer 789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Wagenmakerstraat kavel U6, kadastrale sectie K, nummer 7896 te Echt / Echt-Susteren / verzonden 9 februari 2024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75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Wagenmakerstraat kavel U6, kadastrale sectie K, nummer 7896 te Echt</meta:user-defined>
    <meta:user-defined meta:name="DCTERMS.W3CDTF/DCTERMS.available">2024-02-22</meta:user-defined>
    <meta:user-defined meta:name="DCTERMS.W3CDTF/OVERHEIDop.jaargang">2024</meta:user-defined>
    <meta:user-defined meta:name="OVERHEIDop.publicationIssue">82752</meta:user-defined>
    <meta:user-defined meta:name="OVERHEIDop.GmbID/DC.identifier">gmb-2024-82752</meta:user-defined>
    <meta:user-defined meta:name="OVERHEIDop.versieInformatie"/>
  </office:meta>
</office:document-meta>
</file>