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de bedrijfswoning, D.H. Vinkersweg 1, 9678TG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12/2023, bouwen tweede bedrijfswoning, D.H. Vinkersweg 1, 9678TG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27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tweede bedrijfswoning, D.H. Vinkersweg 1, 9678TG Westerle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75</meta:user-defined>
    <meta:user-defined meta:name="OVERHEIDop.GmbID/DC.identifier">gmb-2024-8275</meta:user-defined>
    <meta:user-defined meta:name="OVERHEIDop.versieInformatie"/>
  </office:meta>
</office:document-meta>
</file>