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in de buitenunit aan Zigzagoven 4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694022</text:p>
            <text:p text:style-name="common-al">Voor : Plaatsen airco buitenunit</text:p>
            <text:p text:style-name="common-al">Locatie : Zigzagoven 48, (3961 EE) Wijk bij Duurstede</text:p>
            <text:p text:style-name="common-al">Datum ontvangst : 09-02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8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74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4022</meta:user-defined>
    <dc:language>nl</dc:language>
    <meta:user-defined meta:name="OVERHEIDop.locatietype/OVERHEIDop.gebiedsmarkering">Adres</meta:user-defined>
    <meta:user-defined meta:name="DC.title">Aanvraag vergunning voor het plaatsen van een airco in de buitenunit aan Zigzagoven 48 te Wijk bij Duursted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47</meta:user-defined>
    <meta:user-defined meta:name="OVERHEIDop.GmbID/DC.identifier">gmb-2024-82747</meta:user-defined>
    <meta:user-defined meta:name="OVERHEIDop.versieInformatie"/>
  </office:meta>
</office:document-meta>
</file>