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Schilperoortstraat 72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februari 2024</text:p>
            <text:p text:style-name="common-al">Kenmerk: 24/07</text:p>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Schilperoortstraat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Dekkend netwerk</text:span>
          </text:p>
            <text:p text:style-name="common-al">Vanuit de NAL streven wij ernaar om in 2025 een landelijk dekkend laadnetwerk te hebben. Met een landelijk dekkend netwerk zorgen we ook voor een publiek laadpunt op locaties waar er niet op korte termijn vraag is van een elektrische rijder die er woont. Dat betekent dat er een basisnetwerk moet zijn. Dus op elke locatie waar publiek laden op bestemming voor de hand ligt is een laadpunt aanwezig. </text:p>
            <text:p text:style-name="common-al">Dit betekent dat er ten minste één publiek laadpunt in een gebied van 500 meter bij 500 meter moet zijn indien het gebied 125 huishoudens of meer telt (stedelijkheidsklasse 4). </text:p>
            <text:p text:style-name="common-al">Op basis van bovenstaande definitie is de volgende <text:a xlink:href="https://www.agendalaadinfrastructuur.nl/monitoring+2021/dashboards/landelijk+dekkend+netwerk/default.aspx" xlink:type="simple">laadpalenkaart</text:a> gepresenteerd. De witte vlekken zijn de vierkanten met stedelijkheidsklasse 4 of lager waarin nog geen publieke laadpunten staan. De witte vlekken in gemeente De Hoogeveen worden doormiddel van dit verkeersbesluit ingevuld. </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9">
              <text:list-item text:style-override="id1-3-2-2-1-29-1">
                <text:number>•</text:number>
                <text:p text:style-name="al">het in stand houden van de weg en het waarborgen van de bruikbaarheid daarvan;</text:p>
              </text:list-item>
              <text:list-item text:style-override="id1-3-2-2-1-29-2">
                <text:number>•</text:number>
                <text:p text:style-name="al">het zo veel mogelijk waarborgen van de vrijheid van het verkeer;</text:p>
              </text:list-item>
              <text:list-item text:style-override="id1-3-2-2-1-29-3">
                <text:number>•</text:number>
                <text:p text:style-name="al">het voorkomen of beperken van door het verkeer veroorzaakte overlast, hinder of schade alsmede de gevolgen voor het milieu, bedoeld in de Wet milieubeheer;</text:p>
              </text:list-item>
              <text:list-item text:style-override="id1-3-2-2-1-29-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unten komen op de volgende locatie(s):</text:p>
            <text:p text:style-name="common-al">Schilperoortstraat 7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Wolder Courant. </text:p>
            <text:p text:style-name="common-al"> </text:p>
            <text:p text:style-name="common-al">Nadere informatie kan worden ingewonnen bij de heer M.Wind, via telefoonnummer 14 0528.</text:p>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7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geveen - reserveren van twee parkeerplaatsen voor het opladen van elektrische auto’s  - Schilperoortstraat 7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7</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auto’s Schilperoortstraat 72 te Hoogeveen</meta:user-defined>
    <meta:user-defined meta:name="DCTERMS.W3CDTF/DCTERMS.available">2024-02-28</meta:user-defined>
    <meta:user-defined meta:name="OVERHEIDop.externeBijlage">24 07 Situatietekening Schilperoortstraat 72 Laadp|exb-2024-7755</meta:user-defined>
    <meta:user-defined meta:name="DCTERMS.W3CDTF/OVERHEIDop.jaargang">2024</meta:user-defined>
    <meta:user-defined meta:name="OVERHEIDop.publicationIssue">82745</meta:user-defined>
    <meta:user-defined meta:name="OVERHEIDop.GmbID/DC.identifier">gmb-2024-82745</meta:user-defined>
    <meta:user-defined meta:name="OVERHEIDop.versieInformatie"/>
  </office:meta>
</office:document-meta>
</file>