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lapwijkse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21 december 2023 een melding Activiteitenbesluit milieubeheer is ontvangen voor het realiseren van een mobiliteitshub, twee BOG-ruimtes en een speelveld. De locatie betreft <text:span text:style-name="nadrukvet">Wijck blok 5 te Pijnacker</text:span> (zaaknummer <text:span text:style-name="nadrukvet">01093394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74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mobiliteitshub, twee BOG-ruimtes en een speelveld.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Melding Activiteitenbesluit milieubeheer Klapwijkseweg te Pijnack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44</meta:user-defined>
    <meta:user-defined meta:name="OVERHEIDop.GmbID/DC.identifier">gmb-2024-82744</meta:user-defined>
    <meta:user-defined meta:name="OVERHEIDop.versieInformatie"/>
  </office:meta>
</office:document-meta>
</file>