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utenstraat 1-51 (oneven), Vianenstraat 104-202 (even) en Vreelandplein 3-26 (doorlopend) 110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leutenstraat 1-51 (oneven), Vianenstraat 104-202 (even) en Vreelandplein 3-26 (doorlopend) 1106CZ Amsterdam</text:p>
            <text:p text:style-name="common-al">Omschrijving: het vervangen van schuiframen door kunststof kozijnen</text:p>
            <text:p text:style-name="common-al">Datum ontvangst: 30-12-2023</text:p>
            <text:p text:style-name="common-al">Zaaknummer: Z2024-ZO000005</text:p>
            <text:p text:style-name="common-al">OLO nummer: 8325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O000005</meta:user-defined>
    <meta:user-defined meta:name="DCTERMS.abstract">het vervangen van schuiframen door kunststof kozijnen, Vleutenstraat 1-51 (oneven), Vianenstraat 104-202 (even) en Vreelandplein 3-26 (doorlopend)</meta:user-defined>
    <dc:language>nl</dc:language>
    <meta:user-defined meta:name="OVERHEIDop.locatietype/OVERHEIDop.gebiedsmarkering">Punt</meta:user-defined>
    <meta:user-defined meta:name="DC.title">Aanvraag omgevingsvergunning Vleutenstraat 1-51 (oneven), Vianenstraat 104-202 (even) en Vreelandplein 3-26 (doorlopend) 1106CZ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33</meta:user-defined>
    <meta:user-defined meta:name="OVERHEIDop.GmbID/DC.identifier">gmb-2024-82733</meta:user-defined>
    <meta:user-defined meta:name="OVERHEIDop.versieInformatie"/>
  </office:meta>
</office:document-meta>
</file>