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6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612 te verlengen. De verlenging is voor een periode van maximaal 6 weken. De aanvraag gaat over het bouwen van een woning en aanleggen van een in-/uitrit op het perceel Broekgraaf fase 3G kavel 6(Kadastrale perceel K-947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12</meta:user-defined>
    <meta:user-defined meta:name="DCTERMS.abstract">Nieuw te bouwen woning plan "Broekgraaf 3G" kavel 6 te Leerdam.</meta:user-defined>
    <dc:language>nl</dc:language>
    <meta:user-defined meta:name="OVERHEIDop.locatietype/OVERHEIDop.gebiedsmarkering">Vlak</meta:user-defined>
    <meta:user-defined meta:name="DC.title">Verlengen beslistermijn omgevingsvergunning Broekgraaf fase 3G kavel 6(Kadastrale perceel K-947)in Leer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73</meta:user-defined>
    <meta:user-defined meta:name="OVERHEIDop.GmbID/DC.identifier">gmb-2024-8273</meta:user-defined>
    <meta:user-defined meta:name="OVERHEIDop.versieInformatie"/>
  </office:meta>
</office:document-meta>
</file>