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interne wijzigingen, Warder 7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bben wij een aanvraag voor een Omgevingsvergunning ontvangen. De aanvraag is geregistreerd onder nummer Z2024-00000160. De vergunning is aangevraagd voor een het wijzigen van de voorgevel en interne wijzigingen op locatie Warder 71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272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aanvraag op locatie Warder 71 te War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en interne wijzigingen, Warder 71 te Ward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24</meta:user-defined>
    <meta:user-defined meta:name="OVERHEIDop.GmbID/DC.identifier">gmb-2024-82724</meta:user-defined>
    <meta:user-defined meta:name="OVERHEIDop.versieInformatie"/>
  </office:meta>
</office:document-meta>
</file>