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upéfête" aan de Generaal Foulkesweg 1b in Wageningen op donderdag 21 maart 2024 en vrijdag 22 maart 2024 van 22:00 uur tot 05:00 uur.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71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1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tupéfête" aan de Generaal Foulkesweg 1b in Wageningen op donderdag 21 maart 2024 en vrijdag 22 maart 2024 van 22:00 uur tot 05:00 uur.</meta:user-defined>
    <meta:user-defined meta:name="DCTERMS.W3CDTF/DCTERMS.available">2024-02-22</meta:user-defined>
    <meta:user-defined meta:name="DCTERMS.W3CDTF/OVERHEIDop.jaargang">2024</meta:user-defined>
    <meta:user-defined meta:name="OVERHEIDop.publicationIssue">82716</meta:user-defined>
    <meta:user-defined meta:name="OVERHEIDop.GmbID/DC.identifier">gmb-2024-82716</meta:user-defined>
    <meta:user-defined meta:name="OVERHEIDop.versieInformatie"/>
  </office:meta>
</office:document-meta>
</file>