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het pand , Oude Kijk in 't Jatstraat 75, 9712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pand  aan Oude Kijk in 't Jatstraat 7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noveren van het pand  aan Oude Kijk in 't Jatstraat 75  te Groningen  , dossiernummer GRN-00000903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71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1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0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het pand , Oude Kijk in 't Jatstraat 75, 9712 E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15</meta:user-defined>
    <meta:user-defined meta:name="OVERHEIDop.GmbID/DC.identifier">gmb-2024-82715</meta:user-defined>
    <meta:user-defined meta:name="OVERHEIDop.versieInformatie"/>
  </office:meta>
</office:document-meta>
</file>