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Werk, Participatie en Inkom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9 december 2023 inzake de tweede wijziging van de Verordening Werk, Participatie &amp; Inkomen Krimpenerwaard 2022</text:p>
            <text:p text:style-name="al"/>
            <text:p text:style-name="al">overwegende dat het wijzigen van de Verordening Werk, Participatie en Inkomen Krimpenerwaard 2022 wenselijk is in verband met de herijking van het Minimabel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rk, Participatie en Inkomen Krimpenerwaard 2022 wordt als volgt gewijzigd:</text:p>
            <text:p text:style-name="al"/>
            <text:p text:style-name="al">
            <text:span text:style-name="nadrukvet">A</text:span>
          </text:p>
            <text:p text:style-name="al">De inleidende alinea voor Hoofdstuk 2 wordt aangevuld met:</text:p>
            <text:p text:style-name="al">In die gevallen waarin het indienen van een aanvraag niet noodzakelijk is voor de toekenning van een voorziening, wordt dit uitdrukkelijk vermeld.</text:p>
            <text:p text:style-name="al"/>
            <text:p text:style-name="al">
            <text:span text:style-name="nadrukvet">B</text:span>
          </text:p>
            <text:p text:style-name="al">Artikel 2.4.1 komt te luiden:</text:p>
            <text:p text:style-name="al">
            <text:span text:style-name="nadrukvet">2.4.1 Aanvraag</text:span>
          </text:p>
            <text:p text:style-name="al">
            <text:span text:style-name="nadrukcur">PW | IOAW | </text:span>
            <text:span text:style-name="nadrukcur">Wgs</text:span>
            <text:span text:style-name="nadrukcur"> | Gemeentewet | </text:span>
            <text:span text:style-name="nadrukcur">Awb</text:span>
          </text:p>
            <text:list text:style-name="id1-3-2-2-1-12">
              <text:list-item text:style-override="id1-3-2-2-1-12-1">
                <text:number>1.</text:number>
                <text:p text:style-name="al">De inwoner kan een aanvraag indienen volgens de regels die daarvoor gelden. Deze regels staan beschreven op de gemeentelijke website. De aanvraag kan schriftelijk of digitaal worden ingediend. Het doel van de aanvraag is te bepalen of de gemeente hulp gaat verlenen en welke vorm die hulp dan heeft. </text:p>
              </text:list-item>
              <text:list-item text:style-override="id1-3-2-2-1-12-2">
                <text:number>2.</text:number>
                <text:p text:style-name="al">De gemeente kan besluiten dat de inwoner voor sommige vormen van hulp direct (zonder eerst een melding te hoeven doen) een aanvraag kan indienen. De inwoner dient een aanvraag in met een aanvraagformulier van de gemeente.</text:p>
              </text:list-item>
              <text:list-item text:style-override="id1-3-2-2-1-12-3">
                <text:number>3.</text:number>
                <text:p text:style-name="al">Het college kan bepalen dat en onder welke voorwaarden voor specifieke voorzieningen het indienen van een aanvraag achterwege gelaten kan worden. </text:p>
              </text:list-item>
            </text:list>
            <text:p text:style-name="al">
            <text:span text:style-name="nadrukvet">C</text:span>
          </text:p>
            <text:p text:style-name="al">Artikel 5.2.1.2 komt te luiden:</text:p>
            <text:p text:style-name="al">
            <text:span text:style-name="nadrukvet">5.2.1.2 Doelgroep</text:span>
          </text:p>
            <text:p text:style-name="al">
            <text:span text:style-name="nadrukcur">PW | Gemeentewet </text:span>
          </text:p>
            <text:p text:style-name="al">De bijzondere bijstand is bedoeld als financieel vangnet voor inwoners die geen financiële buffer hebben en geen beroep kunnen doen op eigen mogelijkheden of op andere voorzieningen maar wel extra noodzakelijke uitgaven hebben. Als het inkomen van de inwoner hoger is dan 110% van de bijstandsnorm wordt gekeken naar wat de inwoner zelf kan bijdragen (draagkracht). De kostendelersnorm geldt niet. Inwoners met een wettelijke- of minnelijke schuldsanering hebben geen draagkracht. Ook het inkomen waar beslag op is gelegd telt niet mee voor de berekening van de draagkracht. </text:p>
            <text:p text:style-name="al">Door de PW zijn bepaalde inwoners uitgesloten van het recht op bijzondere bijstand. Voorbeelden hiervan zijn, de inwoner die: </text:p>
            <text:list text:style-name="id1-3-2-2-1-19">
              <text:list-item text:style-override="id1-3-2-2-1-19-1">
                <text:number>-</text:number>
                <text:p text:style-name="al">gedetineerd is; </text:p>
              </text:list-item>
              <text:list-item text:style-override="id1-3-2-2-1-19-2">
                <text:number>-</text:number>
                <text:p text:style-name="al">niet als Nederlander wordt aangemerkt, tenzij er sprake is van een uitzondering zoals bedoeld in artikel 11, tweede en derde lid van de PW; </text:p>
              </text:list-item>
              <text:list-item text:style-override="id1-3-2-2-1-19-3">
                <text:number>-</text:number>
                <text:p text:style-name="al">18 jaar of ouder is en in een inrichting verblijft zoals bedoeld in de Wet op de langdurige zorg.</text:p>
              </text:list-item>
            </text:list>
            <text:p text:style-name="al">
            <text:span text:style-name="nadrukvet">D</text:span>
          </text:p>
            <text:p text:style-name="al">Artikel 5.2.2.2. komt te luiden:</text:p>
            <text:p text:style-name="al">
            <text:span text:style-name="nadrukvet">5.2.2.2 Hoogte van de individuele inkomenstoeslag</text:span>
          </text:p>
            <text:list text:style-name="id1-3-2-2-1-23">
              <text:list-item text:style-override="id1-3-2-2-1-23-1">
                <text:number>1.</text:number>
                <text:p text:style-name="al">De individuele inkomenstoeslag is per kalenderjaar:</text:p>
                <text:list text:style-name="id1-3-2-2-1-23-1-3">
                  <text:list-item text:style-override="id1-3-2-2-1-23-1-3-1">
                    <text:number>a.</text:number>
                    <text:p text:style-name="al">€ 500,- voor een alleenstaande;</text:p>
                  </text:list-item>
                  <text:list-item text:style-override="id1-3-2-2-1-23-1-3-2">
                    <text:number>b.</text:number>
                    <text:p text:style-name="al">€ 625,- voor een alleenstaande ouder;</text:p>
                  </text:list-item>
                  <text:list-item text:style-override="id1-3-2-2-1-23-1-3-3">
                    <text:number>c.</text:number>
                    <text:p text:style-name="al">€ 750,- voor gehuwden of samenwonenden.</text:p>
                  </text:list-item>
                </text:list>
              </text:list-item>
              <text:list-item text:style-override="id1-3-2-2-1-23-2">
                <text:number>2.</text:number>
                <text:p text:style-name="al">Deze bedragen worden jaarlijks per 1 januari aangepast aan de ontwikkelingen van de consumentenprijsindex volgens het Centraal Bureau van de Statistiek. De bedragen worden naar boven afgerond op hele euro’s.</text:p>
              </text:list-item>
              <text:list-item text:style-override="id1-3-2-2-1-23-3">
                <text:number>3.</text:number>
                <text:p text:style-name="al">Bij gehuwden en samenwonenden geldt dat als één van de partners geen recht op inkomenstoeslag heeft, de ander het bedrag voor een alleenstaande of alleenstaande ouder krijgt. De situatie op de aanvraagdatum is leidend.</text:p>
              </text:list-item>
            </text:list>
            <text:p text:style-name="al">
            <text:span text:style-name="nadrukvet">E</text:span>
          </text:p>
            <text:p text:style-name="al">Artikel 5.3 komt te luiden:</text:p>
            <text:p text:style-name="al">
            <text:span text:style-name="nadrukvet">5.3 Armoede</text:span>
          </text:p>
            <text:p text:style-name="al">Deze paragraaf beschrijft waar de gemeente rekening mee houdt bij het maken van beleid om armoede in de gemeente te voorkomen en tegen te gaan. Voor de regelingen genoemd in deze paragraaf wordt uitsluitend het vermogen meegenomen waar de inwoner direct over kan beschikken. Dit is het saldo op bank- en spaarrekening. </text:p>
            <text:p text:style-name="al"/>
            <text:p text:style-name="al">Artikel 5.3.1.1. komt te luiden</text:p>
            <text:p text:style-name="al">
            <text:span text:style-name="nadrukvet">5.3.1.1 Doelgroep</text:span>
          </text:p>
            <text:p text:style-name="al">
            <text:span text:style-name="nadrukcur">Gemeentewet </text:span>
          </text:p>
            <text:p text:style-name="al">Het kindpakket is bedoeld voor gezinnen met minderjarige kinderen die geen goede financiële buffer hebben en moeten rondkomen van een inkomen dat niet hoger is van 130% van de bijstandsnorm. De kostendelersnorm geldt niet. Inwoners met een wettelijke- of minnelijke schuldsanering hebben geen draagkracht. Ook het inkomen waar beslag op is gelegd telt niet mee voor de berekening van de draagkracht. </text:p>
            <text:p text:style-name="al"/>
            <text:p text:style-name="al">
            <text:span text:style-name="nadrukvet">F</text:span>
          </text:p>
            <text:p text:style-name="al">Paragraaf 5.3.2 komt te luiden:</text:p>
            <text:p text:style-name="al">
            <text:span text:style-name="nadrukvet">5.3.2 </text:span>
            <text:span text:style-name="nadrukvet">Meedoenregeling</text:span>
          </text:p>
            <text:p text:style-name="al">Om actief deel te kunnen nemen aan de samenleving is het belangrijk dat inwoners meedoen aan activiteiten. Hieraan zijn meestal kosten verbonden. Inwoners met een laag inkomen kunnen een vaste bijdrage krijgen. Deze bijdrage is bijvoorbeeld bestemd voor de aanschaf van een Rotterdampas of bibliotheekabonnement, of het volgen van een cursus of workshop. </text:p>
            <text:p text:style-name="al"/>
            <text:p text:style-name="al">
            <text:span text:style-name="nadrukvet">5.3.2.1 Doelgroep</text:span>
          </text:p>
            <text:p text:style-name="al">
            <text:span text:style-name="nadrukcur">Gemeentewet</text:span>
          </text:p>
            <text:p text:style-name="al">Inwoners van 18 jaar of ouder:</text:p>
            <text:list text:style-name="id1-3-2-2-1-42">
              <text:list-item text:style-override="id1-3-2-2-1-42-1">
                <text:number>-</text:number>
                <text:p text:style-name="al">die geen goede financiële buffer en een inkomen hebben dat niet hoger is dan 120% van de bijstandsnorm. De kostendelersnorm geldt niet. Inwoners met een wettelijke- of minnelijke schuldsanering hebben geen draagkracht. Ook het inkomen waar beslag op is gelegd telt niet mee voor de berekening van de draagkracht;</text:p>
              </text:list-item>
              <text:list-item text:style-override="id1-3-2-2-1-42-2">
                <text:number>-</text:number>
                <text:p text:style-name="al">die geen recht heeft op studiefinanciering op grond van de Wet studiefinanciering 2000 of een tegemoetkoming op grond van de Wet tegemoetkoming onderwijsbijdrage en schoolkosten.</text:p>
              </text:list-item>
            </text:list>
            <text:p text:style-name="al">
            <text:span text:style-name="nadrukvet">G</text:span>
          </text:p>
            <text:p text:style-name="al">Paragraaf 5.3.3 komt te luiden:</text:p>
            <text:p text:style-name="al">
            <text:span text:style-name="nadrukvet">5.3.3 Regeling Sport en cultuur voor volwassenen</text:span>
          </text:p>
            <text:p text:style-name="al">Alle inwoners moeten kunnen deelnemen aan sport- of culturele activiteiten. Hieraan zijn kosten verbonden. Inwoners met een laag inkomen kunnen daarom hiervoor een bijdrage ontvangen van het Volwassenenfonds Sport &amp; Cultuur.</text:p>
            <text:p text:style-name="al"/>
            <text:p text:style-name="al">
            <text:span text:style-name="nadrukvet">5.3.3.1 Doelgroep</text:span>
          </text:p>
            <text:p text:style-name="al">
            <text:span text:style-name="nadrukcur">Gemeentewet</text:span>
          </text:p>
            <text:p text:style-name="al">Inwoners van 18 jaar of ouder:</text:p>
            <text:list text:style-name="id1-3-2-2-1-51">
              <text:list-item text:style-override="id1-3-2-2-1-51-1">
                <text:number>-</text:number>
                <text:p text:style-name="al">die een inkomen hebben dat niet hoger is dan 120% van de bijstandsnorm. De kostendelersnorm geldt niet. Inwoners met een wettelijke- of minnelijke schuldsanering hebben geen draagkracht. Ook het inkomen waar beslag op is gelegd telt niet mee voor de berekening van de draagkracht. Er vindt geen vermogenstoets plaats.</text:p>
              </text:list-item>
              <text:list-item text:style-override="id1-3-2-2-1-51-2">
                <text:number>-</text:number>
                <text:p text:style-name="al">die geen recht heeft op studiefinanciering op grond van de Wet studiefinanciering 2000 of een tegemoetkoming op grond van de Wet tegemoetkoming onderwijsbijdrage en schoolkosten.</text:p>
              </text:list-item>
            </text:list>
            <text:p text:style-name="al">
            <text:span text:style-name="nadrukvet">H</text:span>
          </text:p>
            <text:p text:style-name="al">Paragraaf 5.3.4 komt te luiden:</text:p>
            <text:p text:style-name="al">
            <text:span text:style-name="nadrukvet">5.3.4 Regeling Gratis openbaar vervoer</text:span>
          </text:p>
            <text:p text:style-name="al">Om actief deel te nemen aan de samenleving en ervoor te zorgen dat voorzieningen, uitstapjes en werkgelegenheid bereikbaar zijn, is het belangrijk dat alle inwoners gebruik kunnen maken van het Openbaar Vervoer. Hieraan zijn kosten verbonden. Inwoners met een laag inkomen kunnen daarom een gratis OV-pas krijgen. Met deze pas kunnen zij in de daluren gratis gebruik maken van het Openbaar Vervoer dat door de plaatselijke vervoerder wordt aangeboden binnen de regio Zuid-Holland-Noord. </text:p>
            <text:p text:style-name="al"/>
            <text:p text:style-name="al">
            <text:span text:style-name="nadrukvet">5.3.4.1 Doelgroep</text:span>
          </text:p>
            <text:p text:style-name="al">
            <text:span text:style-name="nadrukcur">Gemeentewet</text:span>
          </text:p>
            <text:p text:style-name="al">Inwoners (inclusief kinderen waar kinderbijslag voor wordt ontvangen):</text:p>
            <text:list text:style-name="id1-3-2-2-1-60">
              <text:list-item text:style-override="id1-3-2-2-1-60-1">
                <text:number>-</text:number>
                <text:p text:style-name="al">die een inkomen hebben dat niet hoger is dan 120% van de bijstandsnorm. De kostendelersnorm geldt niet. Inwoners met een wettelijke- of minnelijke schuldsanering hebben geen draagkracht. Ook het inkomen waar beslag op is gelegd telt niet mee voor de berekening van de draagkracht. Er vindt geen vermogenstoets plaats;</text:p>
              </text:list-item>
              <text:list-item text:style-override="id1-3-2-2-1-60-2">
                <text:number>-</text:number>
                <text:p text:style-name="al">die geen recht hebben op studiefinanciering op grond van de Wet studiefinanciering 2000 of een tegemoetkoming op grond van de Wet tegemoetkoming onderwijsbijdrage en schoolkosten.</text:p>
              </text:list-item>
            </text:list>
            <text:p text:style-name="al">
            <text:span text:style-name="nadrukvet">I</text:span>
          </text:p>
            <text:p text:style-name="al">Artikel 5.3.5 komt te luiden:</text:p>
            <text:p text:style-name="al">
            <text:span text:style-name="nadrukvet">5.3.5 Zorgkosten</text:span>
          </text:p>
            <text:p text:style-name="al">
            <text:span text:style-name="nadrukcur">PW | </text:span>
            <text:span text:style-name="nadrukcur">Wmo</text:span>
          </text:p>
            <text:p text:style-name="al">Voor inwoners met veel medische kosten heeft de gemeente de volgende voorzieningen:</text:p>
            <text:list text:style-name="id1-3-2-2-1-66">
              <text:list-item text:style-override="id1-3-2-2-1-66-1">
                <text:number>a.</text:number>
                <text:p text:style-name="al">Een collectieve zorgverzekering. De gemeente biedt samen met een of meerdere zorgverzekeraars een collectieve zorgverzekering voor inwoners met een laag inkomen aan. </text:p>
              </text:list-item>
              <text:list-item text:style-override="id1-3-2-2-1-66-2">
                <text:number>b.</text:number>
                <text:p text:style-name="al">Een bijdrage voor meerkosten die chronisch zieken en inwoners met een beperking hebben. De mogelijkheid tot het verstrekken van deze bijdrage is in de Wmo-verordening vastgelegd. </text:p>
              </text:list-item>
            </text:list>
            <text:p text:style-name="al">Toevoegen artikelen: </text:p>
            <text:p text:style-name="al">
            <text:span text:style-name="nadrukvet">5.3.5.1 Collectieve zorgverzekering </text:span>
          </text:p>
            <text:p text:style-name="al">
            <text:span text:style-name="nadrukcur">PW </text:span>
          </text:p>
            <text:p text:style-name="al">De collectieve zorgverzekering bestaat uit een basisverzekering en een aanvullende verzekering en biedt inwoners een tegemoetkoming voor de zorgkosten. Voor inwoners met hoge zorgkosten is een uitgebreid aanvullend pakket beschikbaar. De gemeente heeft hiervoor een overeenkomst afgesloten met zorgverzekeraars. </text:p>
            <text:p text:style-name="al"/>
            <text:p text:style-name="al">
            <text:span text:style-name="nadrukvet">5.3.5.2</text:span>
            <text:span text:style-name="nadrukvet">Doelgroep </text:span>
          </text:p>
            <text:p text:style-name="al">
            <text:span text:style-name="nadrukcur">PW </text:span>
          </text:p>
            <text:list text:style-name="id1-3-2-2-1-74">
              <text:list-item text:style-override="id1-3-2-2-1-74-1">
                <text:number>1.</text:number>
                <text:p text:style-name="al">Inwoners van 18 jaar of ouder die geen goede financiële buffer hebben en een inkomen hebben dat niet hoger is dan 120% van de bijstandsnorm. De kostendelersnorm geldt niet. Inwoners met een wettelijke- of minnelijke schuldsanering hebben geen draagkracht. Ook het inkomen waar beslag op is gelegd telt niet mee voor de berekening van de draagkracht. Kinderen jonger dan 18 jaar zijn gratis meeverzekerd. </text:p>
              </text:list-item>
              <text:list-item text:style-override="id1-3-2-2-1-74-2">
                <text:number>2.</text:number>
                <text:p text:style-name="al">De doelgroep is voor het overige gelijk aan de doelgroep van de bijzondere bijstand.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na publicatie in het gemeenteblad, in werking met ingang van 1 maart 2024. </text:p>
              </text:list-item>
              <text:list-item text:style-override="id1-3-2-2-2-3">
                <text:number>2.</text:number>
                <text:p text:style-name="al">Aanvragen ingediend tot 1 maart 2024, worden volgens de Verordening zoals deze geldt tot 1 maart 2024, beoordeeld en afgehandeld. </text:p>
              </text:list-item>
            </text:list>
          </text:section>
        </text:section>
        <text:section text:name="regeling-sluiting_id1-3-2-3" text:style-name="regeling-sluiting">
          <text:section text:name="ondertekening_id1-3-2-3-1">
            <text:p><text:span text:style-name="functie">Aldus vastgesteld in de openbare vergadering van 6 februari 2024,</text:span></text:p>
            <text:p><text:span text:style-name="functie"/></text:p>
          </text:section>
          <text:section text:name="ondertekening_id1-3-2-3-2">
            <text:p><text:span text:style-name="functie"/></text:p>
            <text:p><text:span text:style-name="functie">de griffier, </text:span></text:p>
            <text:p><text:span text:style-name="functie">dr. M-L van Muijen</text:span></text:p>
            <text:p><text:span text:style-name="functie"/></text:p>
          </text:section>
          <text:section text:name="ondertekening_id1-3-2-3-3">
            <text:p><text:span text:style-name="functie"/></text:p>
            <text:p><text:span text:style-name="functie">de voorzitter,</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7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242795/1242866</meta:user-defined>
    <meta:user-defined meta:name="DCTERMS.alternative">Verordening Werk, Participatie en Inkomen Krimpenerwaard 2022</meta:user-defined>
    <dc:language>nl</dc:language>
    <meta:user-defined meta:name="OVERHEIDop.locatietype/OVERHEIDop.gebiedsmarkering">Gemeente</meta:user-defined>
    <meta:user-defined meta:name="DC.title">Verordening Werk, Participatie en Inkomen Krimpenerwaard 2022</meta:user-defined>
    <meta:user-defined meta:name="DCTERMS.W3CDTF/DCTERMS.available">2024-02-26</meta:user-defined>
    <meta:user-defined meta:name="DCTERMS.W3CDTF/OVERHEIDop.jaargang">2024</meta:user-defined>
    <meta:user-defined meta:name="OVERHEIDop.publicationIssue">82714</meta:user-defined>
    <meta:user-defined meta:name="OVERHEIDop.betreftRegeling">CVDR664431_3</meta:user-defined>
    <meta:user-defined meta:name="xs:date/OVERHEIDop.startdatum">2024-03-01</meta:user-defined>
    <meta:user-defined meta:name="OVERHEIDop.GmbID/DC.identifier">gmb-2024-82714</meta:user-defined>
    <meta:user-defined meta:name="OVERHEIDop.versieInformatie"/>
  </office:meta>
</office:document-meta>
</file>