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an Habrakenstraat 9, 5473GV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december 2023</text:p>
            <text:p text:style-name="common-al">het bouwen van een bijgebouw en verduurzamen van de kap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72</meta:user-defined>
    <meta:user-defined meta:name="DCTERMS.abstract">Betreft: aanvraag op locatie Jan Habrakenstraat 9, 5473GV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Jan Habrakenstraat 9, 5473GV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271</meta:user-defined>
    <meta:user-defined meta:name="OVERHEIDop.GmbID/DC.identifier">gmb-2024-8271</meta:user-defined>
    <meta:user-defined meta:name="OVERHEIDop.versieInformatie"/>
  </office:meta>
</office:document-meta>
</file>