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2-2024 hebben wij een vergunning verleend voor het houden van een evenement (52e Batavierenrace op 25 mei 2024) op het adres Middendorperweg 7478PK Diepenheim. Deze vergunning staat ingeschreven onder zaaknummer 0000615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270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0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0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15579</meta:user-defined>
    <meta:user-defined meta:name="DCTERMS.abstract">het houden van een evenement (52e Batavierenrace op 25 mei 2024)</meta:user-defined>
    <dc:language>nl</dc:language>
    <meta:user-defined meta:name="OVERHEIDop.locatietype/OVERHEIDop.gebiedsmarkering">Punt</meta:user-defined>
    <meta:user-defined meta:name="DC.title">Op 20-02-2024 hebben wij een vergunning verleend voor het houden van een evenement (52e Batavierenrace op 25 mei 2024) op het adres Middendorperweg 7478PK Diepenheim. Deze vergunning staat ingeschreven onder zaaknummer 0000615579.</meta:user-defined>
    <meta:user-defined meta:name="DCTERMS.W3CDTF/DCTERMS.available">2024-02-22</meta:user-defined>
    <meta:user-defined meta:name="DCTERMS.W3CDTF/OVERHEIDop.jaargang">2024</meta:user-defined>
    <meta:user-defined meta:name="OVERHEIDop.publicationIssue">82709</meta:user-defined>
    <meta:user-defined meta:name="OVERHEIDop.GmbID/DC.identifier">gmb-2024-82709</meta:user-defined>
    <meta:user-defined meta:name="OVERHEIDop.versieInformatie"/>
  </office:meta>
</office:document-meta>
</file>