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plaatsen van een mestzak buiten het bouwvlak aan Boerijendijk 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9, het plaatsen van een mestzak buiten het bouwvlak, ingetrokken 13-2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270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plaatsen van een mestzak buiten het bouwvlak aan Boerijendijk 9 te Groenlo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08</meta:user-defined>
    <meta:user-defined meta:name="OVERHEIDop.GmbID/DC.identifier">gmb-2024-82708</meta:user-defined>
    <meta:user-defined meta:name="OVERHEIDop.versieInformatie"/>
  </office:meta>
</office:document-meta>
</file>