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tainerterminal aan Verhuellweg 1 C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 </text:span>
          </text:p>
            <text:p text:style-name="common-al">Zaakid: ODRA22AB1893</text:p>
            <text:p text:style-name="common-al">Omschrijving: oprichtingsvergunning voor een containerterminal</text:p>
            <text:p text:style-name="common-al">Adres: Verhuellweg 1 C te Doesburg</text:p>
            <text:p text:style-name="common-al">Activiteiten: Het ontgassen van containers.</text:p>
            <text:p text:style-name="common-al">Besluit: verleend</text:p>
            <text:p text:style-name="common-al">Datum ondertekening: 17-01-2024</text:p>
            <text:p text:style-name="common-al">Datum verzending: 17-01-2024</text:p>
            <text:p text:style-name="common-al">
            <text:span text:style-name="nadrukvet">Inzien </text:span>
          </text:p>
            <text:p text:style-name="common-al">Het bovengenoemde besluit in het kader van de uitgebreide procedure met de hierop betrekking hebbende documenten liggen ter inzage van vrijdag 23 februari 2024 tot en met 5 april 2024 ter inzage in het stadhuis aan de Philippus Gastelaarsstraat 2. U kunt hiervoor per telefoon een afspraak maken via 0313 48 13 13. Kijk voor de openingstijden op <text:a xlink:href="https://www.doesburg.nl/" xlink:type="simple"><text:span text:style-name="nadrukondlijn">https://www.doesburg.nl/</text:span></text:a>.</text:p>
            <text:p text:style-name="common-al">Indien u de bijbehorende documenten bij deze wenst te ontvangen kunt u een mail sturen naar <text:a xlink:href="mailto:postbus@odra.nl" xlink:type="simple"><text:span text:style-name="nadrukondlijn">postbus@odra.nl</text:span></text:a> onder vermelding van het zaaknummer, ODRA22AB1893.</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27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893</meta:user-defined>
    <dc:language>nl</dc:language>
    <meta:user-defined meta:name="OVERHEIDop.locatietype/OVERHEIDop.gebiedsmarkering">Adres</meta:user-defined>
    <meta:user-defined meta:name="DC.title">Toestemming voor een containerterminal aan Verhuellweg 1 C te Doesburg</meta:user-defined>
    <meta:user-defined meta:name="OVERHEIDop.datumEindeReactietermijn">2024-04-05</meta:user-defined>
    <meta:user-defined meta:name="OVERHEIDop.TilID/OVERHEIDop.terinzageleggingOP">til-2024-4887</meta:user-defined>
    <meta:user-defined meta:name="DCTERMS.W3CDTF/DCTERMS.available">2024-02-22</meta:user-defined>
    <meta:user-defined meta:name="DCTERMS.W3CDTF/OVERHEIDop.jaargang">2024</meta:user-defined>
    <meta:user-defined meta:name="OVERHEIDop.publicationIssue">82707</meta:user-defined>
    <meta:user-defined meta:name="OVERHEIDop.GmbID/DC.identifier">gmb-2024-82707</meta:user-defined>
    <meta:user-defined meta:name="OVERHEIDop.versieInformatie"/>
  </office:meta>
</office:document-meta>
</file>