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tussen bosgebied Groot Bronswijk en Hondshalstermeer (perceel Termunten G 3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heeft de gemeente Eemsdelta een aanvraag ontvangen voor het aanleggen van een voetgangersbrug (Groot Bronswijk) op de locatie  tussen bosgebied Groot Bronswijk en Hondshalstermeer (perceel Termunten G 3112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270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0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0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5</meta:user-defined>
    <meta:user-defined meta:name="DCTERMS.abstract">18 januari 2024 voor het aanleggen van een voetgangersbrug (Groot Bronswijk) op de locatie  tussen bosgebied Groot Bronswijk en Hondshalstermeer (perceel Termunten G 3112).</meta:user-defined>
    <dc:language>nl</dc:language>
    <meta:user-defined meta:name="OVERHEIDop.locatietype/OVERHEIDop.gebiedsmarkering">Vlak</meta:user-defined>
    <meta:user-defined meta:name="DC.title">Kennisgeving ontvangst aanvraag omgevingsvergunning  tussen bosgebied Groot Bronswijk en Hondshalstermeer (perceel Termunten G 3112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706</meta:user-defined>
    <meta:user-defined meta:name="OVERHEIDop.GmbID/DC.identifier">gmb-2024-82706</meta:user-defined>
    <meta:user-defined meta:name="OVERHEIDop.versieInformatie"/>
  </office:meta>
</office:document-meta>
</file>