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chenken van zwak alcoholhoudende dranken op 31 augustus 2024 van 13:00 tot 24:00 uur aan Benedeneind NZ 468B te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een aanvraag ontheffing schenken zwak alcoholhoudende dranken ontvangen op 16 februari 2024 bij het Nederlands Kampioenschap Polsstokverspringen 2024 op 31 augustus 2024 van 13:00 tot 24:00 uur op het perceel Benedeneind NZ 468B in Benschop. De aanvraag is geregistreerd onder zaaknummer Z.017179.</text:p>
            <text:p text:style-name="last-al">Meer informatie? Tegen een aanvraag kunnen geen formele (schriftelijke) bezwaren worden ingediend. Wilt u meer informatie over de aanvraag, dan kunt u contact opnemen met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270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0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0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17179</meta:user-defined>
    <dc:language>nl</dc:language>
    <meta:user-defined meta:name="OVERHEIDop.locatietype/OVERHEIDop.gebiedsmarkering">Adres</meta:user-defined>
    <meta:user-defined meta:name="DC.title">Aanvraag vergunning voor het schenken van zwak alcoholhoudende dranken op 31 augustus 2024 van 13:00 tot 24:00 uur aan Benedeneind NZ 468B te Benschop</meta:user-defined>
    <meta:user-defined meta:name="DCTERMS.W3CDTF/DCTERMS.available">2024-02-22</meta:user-defined>
    <meta:user-defined meta:name="DCTERMS.W3CDTF/OVERHEIDop.jaargang">2024</meta:user-defined>
    <meta:user-defined meta:name="OVERHEIDop.publicationIssue">82700</meta:user-defined>
    <meta:user-defined meta:name="OVERHEIDop.GmbID/DC.identifier">gmb-2024-82700</meta:user-defined>
    <meta:user-defined meta:name="OVERHEIDop.versieInformatie"/>
  </office:meta>
</office:document-meta>
</file>