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ijdelijke opvang asielzoekers Parkweg, Parkweg 155, 7545 MV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last-al">
            <text:span text:style-name="nadrukvet">Parkweg 155</text:span> (0153Z2023122100017): tijdelijke opvang asielzoekers Parkweg (ingediend d.d. 20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3122100017</meta:user-defined>
    <meta:user-defined meta:name="DCTERMS.abstract">Projectomschrijving: Het COA is voornemens om aan de Parkweg in Enschede een tijdelijk AZC voor maximaal 500 asielzoekers te realiseren. De beoogde ingebruikname voor de locatie is medio 2024. De duur van de tijdelijke opvang bedraagt max. vijf jaar vanaf ingebruikname.</meta:user-defined>
    <dc:language>nl</dc:language>
    <meta:user-defined meta:name="OVERHEIDop.locatietype/OVERHEIDop.gebiedsmarkering">Punt</meta:user-defined>
    <meta:user-defined meta:name="DC.title">Aanvraag voor tijdelijke opvang asielzoekers Parkweg, Parkweg 155, 7545 MV Enschede</meta:user-defined>
    <meta:user-defined meta:name="DCTERMS.W3CDTF/DCTERMS.available">2024-01-03</meta:user-defined>
    <meta:user-defined meta:name="DCTERMS.W3CDTF/OVERHEIDop.jaargang">2024</meta:user-defined>
    <meta:user-defined meta:name="OVERHEIDop.publicationIssue">827</meta:user-defined>
    <meta:user-defined meta:name="OVERHEIDop.GmbID/DC.identifier">gmb-2024-827</meta:user-defined>
    <meta:user-defined meta:name="OVERHEIDop.versieInformatie"/>
  </office:meta>
</office:document-meta>
</file>