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NK Polsstokverspringen 2024 op 31 augustus 2024 van 13:00 tot 24:00 uur aan Benedeneind NZ 468B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16 februari 2024 voor het organiseren van het Nederlands Kampioenschap Polsstokverspringen 2024 op 31 augustus 2024 van 13:00 tot 24:00 uur op het perceel Benedeneind NZ 468B in Benschop. De aanvraag is geregistreerd onder zaaknummer Z.017176.</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269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176</meta:user-defined>
    <dc:language>nl</dc:language>
    <meta:user-defined meta:name="OVERHEIDop.locatietype/OVERHEIDop.gebiedsmarkering">Adres</meta:user-defined>
    <meta:user-defined meta:name="DC.title">Aanvraag vergunning voor het organiseren van het NK Polsstokverspringen 2024 op 31 augustus 2024 van 13:00 tot 24:00 uur aan Benedeneind NZ 468B te Benschop</meta:user-defined>
    <meta:user-defined meta:name="DCTERMS.W3CDTF/DCTERMS.available">2024-02-22</meta:user-defined>
    <meta:user-defined meta:name="DCTERMS.W3CDTF/OVERHEIDop.jaargang">2024</meta:user-defined>
    <meta:user-defined meta:name="OVERHEIDop.publicationIssue">82691</meta:user-defined>
    <meta:user-defined meta:name="OVERHEIDop.GmbID/DC.identifier">gmb-2024-82691</meta:user-defined>
    <meta:user-defined meta:name="OVERHEIDop.versieInformatie"/>
  </office:meta>
</office:document-meta>
</file>