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walstroomvoorziening op steiger 21 op de marinehaven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eiger 21 op de marinehaven (perceel I292) in Den Helder, plaatsen van een walstroomvoorziening </text:p>
            <text:p text:style-name="common-al">Datum ontvangst: 19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6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53</meta:user-defined>
    <meta:user-defined meta:name="DCTERMS.abstract">plaatsen van een walstroomvoorziening op steiger 21 op de marinehaven (perceel I29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walstroomvoorziening op steiger 21 op de marinehaven (perceel I292) in Den Helder</meta:user-defined>
    <meta:user-defined meta:name="DCTERMS.W3CDTF/DCTERMS.available">2024-03-01</meta:user-defined>
    <meta:user-defined meta:name="DCTERMS.W3CDTF/OVERHEIDop.jaargang">2024</meta:user-defined>
    <meta:user-defined meta:name="OVERHEIDop.publicationIssue">82686</meta:user-defined>
    <meta:user-defined meta:name="OVERHEIDop.GmbID/DC.identifier">gmb-2024-82686</meta:user-defined>
    <meta:user-defined meta:name="OVERHEIDop.versieInformatie"/>
  </office:meta>
</office:document-meta>
</file>