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 opslagruimtes, Oeverlandenweg 9, 7944 HZ Meppel, Verzoeklocatie 202402200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 opslagruimtes aan de Oeverlandenweg 9, 7944 HZ Meppel, Verzoeklocatie 2024022000465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2-2024. We nemen over de aanvraag waarschijnlijk voor 16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26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74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het bouwen van 3 opslagruimtes, Oeverlandenweg 9, 7944 HZ Meppel, Verzoeklocatie 2024022000465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83</meta:user-defined>
    <meta:user-defined meta:name="OVERHEIDop.GmbID/DC.identifier">gmb-2024-82683</meta:user-defined>
    <meta:user-defined meta:name="OVERHEIDop.versieInformatie"/>
  </office:meta>
</office:document-meta>
</file>