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thuizenstraat 2-118 (even), Vianenstraat 109-175 (oneven) en Vreelandplein 29-47 (doorlopend) 110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orthuizenstraat 2-118 (even), Vianenstraat 109-175 (oneven) en Vreelandplein 29-47 (doorlopend) 1106DK Amsterdam</text:p>
            <text:p text:style-name="common-al">Omschrijving: het vervangen van de aluminium schuiframen door kunststof kozijnen </text:p>
            <text:p text:style-name="common-al">Verzonden naar aanvrager op: 20-02-2024</text:p>
            <text:p text:style-name="common-al">Zaaknummer: Z2024-ZO000006</text:p>
            <text:p text:style-name="common-al">OLO nummer: 83252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68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8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8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ZO000006</meta:user-defined>
    <meta:user-defined meta:name="DCTERMS.abstract">vervangen v/d aluminium schuiframen door kunststof kozijnen, Voorthuizenstraat 2- 118, Vianenstraat 109-175 oneven en Vreelandplein 29-47 doorlop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Voorthuizenstraat 2-118 (even), Vianenstraat 109-175 (oneven) en Vreelandplein 29-47 (doorlopend) 1106DK Amsterda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681</meta:user-defined>
    <meta:user-defined meta:name="OVERHEIDop.GmbID/DC.identifier">gmb-2024-82681</meta:user-defined>
    <meta:user-defined meta:name="OVERHEIDop.versieInformatie"/>
  </office:meta>
</office:document-meta>
</file>