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1, 4461LX Goes - Besluit op aanvraag omgevingsvergunning voor het inpandig verbouwen van woonzorgcentrum Rehobo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4 een omgevingsvergunning hebben verleend voor het inpandig verbouwen van woonzorgcentrum Rehoboth op de locatie Bergweg 1, 4461LX Goes. Het besluit is geregistreerd onder nummer Z2023-00001564.</text:p>
            <text:p text:style-name="common-al">
            <text:span text:style-name="nadrukvet">Procedure</text:span>
          </text:p>
            <text:p text:style-name="common-al">Tegen een verleende vergunning kunnen belanghebbenden met ingang van 21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267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7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7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4</meta:user-defined>
    <meta:user-defined meta:name="DCTERMS.abstract">Bergweg 1, 4461LX Goes - Besluit op aanvraag omgevingsvergunning voor het inpandig verbouwen van woonzorgcentrum Rehoboth</meta:user-defined>
    <dc:language>nl</dc:language>
    <meta:user-defined meta:name="OVERHEIDop.locatietype/OVERHEIDop.gebiedsmarkering">Punt</meta:user-defined>
    <meta:user-defined meta:name="DC.title">Bergweg 1, 4461LX Goes - Besluit op aanvraag omgevingsvergunning voor het inpandig verbouwen van woonzorgcentrum Rehoboth</meta:user-defined>
    <meta:user-defined meta:name="OVERHEIDop.datumEindeReactietermijn">2024-04-04</meta:user-defined>
    <meta:user-defined meta:name="OVERHEIDop.terinzageleggingBG">https://jeleefomgeving.nl/inzien/001598776/52ffbbcf-cfd8-11ee-a330-00505601200c</meta:user-defined>
    <meta:user-defined meta:name="DCTERMS.W3CDTF/DCTERMS.available">2024-02-22</meta:user-defined>
    <meta:user-defined meta:name="DCTERMS.W3CDTF/OVERHEIDop.jaargang">2024</meta:user-defined>
    <meta:user-defined meta:name="OVERHEIDop.publicationIssue">82678</meta:user-defined>
    <meta:user-defined meta:name="OVERHEIDop.GmbID/DC.identifier">gmb-2024-82678</meta:user-defined>
    <meta:user-defined meta:name="OVERHEIDop.versieInformatie"/>
  </office:meta>
</office:document-meta>
</file>