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an de geplaatste woonunit tot 15 maart 2026 aan Vosdijk 13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osdijk 13a, het verlengen van de termijn van de geplaatste woonunit tot 15 maart 2026, verzonden 14-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66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an de geplaatste woonunit tot 15 maart 2026 aan Vosdijk 13a te Vragender</meta:user-defined>
    <meta:user-defined meta:name="DCTERMS.W3CDTF/DCTERMS.available">2024-02-28</meta:user-defined>
    <meta:user-defined meta:name="DCTERMS.W3CDTF/OVERHEIDop.jaargang">2024</meta:user-defined>
    <meta:user-defined meta:name="OVERHEIDop.publicationIssue">82666</meta:user-defined>
    <meta:user-defined meta:name="OVERHEIDop.GmbID/DC.identifier">gmb-2024-82666</meta:user-defined>
    <meta:user-defined meta:name="OVERHEIDop.versieInformatie"/>
  </office:meta>
</office:document-meta>
</file>