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 ZP Vroomshoop, Loterij tbv LOVA Vroomshoop op 27-04-2024 van 09.00-17.00 uur, trekking door Notariskantoor Temmink. (ontvangen op 19-02-2024, zaaknummer TR-Z2024-0003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 </text:p>
            <text:p text:style-name="common-al">
            <text:span text:style-name="nadrukvet">Wat:</text:span> Loterij tbv LOVA Vroomshoop op 27-04-2024 van 09.00-17.00 uur, trekking door Notariskantoor Temmink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6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20</meta:user-defined>
    <meta:user-defined meta:name="DCTERMS.abstract">Loterij tbv LOVA Vroomshoop op 27-04-2024 van 09.00-17.00 uur Burgemeester Koetjestraat 2-4 Vroomshoop / trekking door Notariskantoor Temmink </meta:user-defined>
    <dc:language>nl</dc:language>
    <meta:user-defined meta:name="OVERHEIDop.locatietype/OVERHEIDop.gebiedsmarkering">Punt</meta:user-defined>
    <meta:user-defined meta:name="DC.title">Gemeente Twenterand - Ingekomen aanvraag Burgemeester Koetjestraat 2 7681 ZP Vroomshoop, Loterij tbv LOVA Vroomshoop op 27-04-2024 van 09.00-17.00 uur, trekking door Notariskantoor Temmink. (ontvangen op 19-02-2024, zaaknummer TR-Z2024-000320)</meta:user-defined>
    <meta:user-defined meta:name="DCTERMS.W3CDTF/DCTERMS.available">2024-02-28</meta:user-defined>
    <meta:user-defined meta:name="DCTERMS.W3CDTF/OVERHEIDop.jaargang">2024</meta:user-defined>
    <meta:user-defined meta:name="OVERHEIDop.publicationIssue">82659</meta:user-defined>
    <meta:user-defined meta:name="OVERHEIDop.GmbID/DC.identifier">gmb-2024-82659</meta:user-defined>
    <meta:user-defined meta:name="OVERHEIDop.versieInformatie"/>
  </office:meta>
</office:document-meta>
</file>