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alf-vrijstaande woning en het maken van een uitweg aan Aalbersestraat 35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Aalbersestraat 35, het bouwen van een half-vrijstaande woning en het maken van een uitweg, verzonden 14-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65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5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5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alf-vrijstaande woning en het maken van een uitweg aan Aalbersestraat 35 te Vragender</meta:user-defined>
    <meta:user-defined meta:name="DCTERMS.W3CDTF/DCTERMS.available">2024-02-22</meta:user-defined>
    <meta:user-defined meta:name="DCTERMS.W3CDTF/OVERHEIDop.jaargang">2024</meta:user-defined>
    <meta:user-defined meta:name="OVERHEIDop.publicationIssue">82652</meta:user-defined>
    <meta:user-defined meta:name="OVERHEIDop.GmbID/DC.identifier">gmb-2024-82652</meta:user-defined>
    <meta:user-defined meta:name="OVERHEIDop.versieInformatie"/>
  </office:meta>
</office:document-meta>
</file>