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oppelen van afzonderlijke aanbouwen, Kochlaan 10 5644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347 </text:p>
            <text:p text:style-name="common-al"> Omschrijving: koppelen van afzonderlijke aanbouw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chlaan 10 5644HN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20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34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65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47</meta:user-defined>
    <meta:user-defined meta:name="DCTERMS.abstract">koppelen van afzonderlijke aan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oppelen van afzonderlijke aanbouwen, Kochlaan 10 5644HN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50</meta:user-defined>
    <meta:user-defined meta:name="OVERHEIDop.GmbID/DC.identifier">gmb-2024-82650</meta:user-defined>
    <meta:user-defined meta:name="OVERHEIDop.versieInformatie"/>
  </office:meta>
</office:document-meta>
</file>