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t Woud, herzienin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9 februari 2024 ligt gedurende 6 weken ter inzage het bij raadsbesluit van 15 februari 2024 vastgestelde bestemmingsplan Buitengebied Het Woud, herziening 2 met identificatiecode NL.IMRO.0200.bp1371-vas1. Het plan betreft het herstellen van omissies die zijn ontstaan op een aantal percelen bij de vaststelling van het moederbestemmingsplan Buitengebied Het Woud in 2013. Het bestemmingsplan Buitengebied Het Woud, herziening 2 herstelt deze omissies. Het bestemmingsplan is gewijzigd vastgesteld. De belangrijkste wijzigingen ten opzichte van het ontwerpbestemmingsplan zijn het wijzigen van de bestemming ‘Bedrijf’ naar ‘Wonen’ op het perceel Scherpenberg 12, Klarenbeek, het toevoegen van gebiedsaanduidingen ten aanzien van archeologie. Het perceel Hanekerweg 55-55a, Klarenbeek maakt tot slot geen onderdeel uit van het vastgestelde bestemmingsplan. De overige wijzigingen staan beschreven in de nota zienswijzen en ambtshalve wijzigingen. </text:p>
            <text:p text:style-name="common-al">Tot en met 11 april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8 februar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64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371-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astgesteld bestemmingsplan Buitengebied Het Woud, herziening 2</meta:user-defined>
    <meta:user-defined meta:name="DCTERMS.W3CDTF/DCTERMS.available">2024-02-28</meta:user-defined>
    <meta:user-defined meta:name="DCTERMS.W3CDTF/OVERHEIDop.jaargang">2024</meta:user-defined>
    <meta:user-defined meta:name="OVERHEIDop.publicationIssue">82648</meta:user-defined>
    <meta:user-defined meta:name="OVERHEIDop.GmbID/DC.identifier">gmb-2024-82648</meta:user-defined>
    <meta:user-defined meta:name="OVERHEIDop.versieInformatie"/>
  </office:meta>
</office:document-meta>
</file>