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ruiling perceel 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Harderwijk is voornemens, met inachtneming van een termijn van 20 kalenderdagen, ingaande de dag na deze publicatie, een perceel grond, ter grootte van ongeveer 132 m2, gelegen aan de Horloseweg, deel uitmakende van de percelen kadastraal bekend gemeente Harderwijk, sectie I, nummers 6320 (ged.), te gunnen aan een aangrenzend eigenaar. De gemeente is van mening dat deze eigenaar als enige serieuze gegadigde(n) in aanmerking komt voor deze aankoop vanwege de bereikbaarheid van het perceel. Deze gunning maakt deel uit van een ruilovereenkomst tussen de gemeente Harderwijk en de aangrenzend eigenaar.</text:span>
          </text:p>
            <text:p text:style-name="common-al">
            <text:span text:style-name="nadrukcur">Als u van mening bent dat u ook in aanmerking komt voor deze percelen,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span>
          </text:p>
            <text:p text:style-name="common-al">
            <text:span text:style-name="nadrukcur">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span>
          </text:p>
            <text:p text:style-name="common-al">
            <text:span text:style-name="nadrukcur">Voor nadere inlichtingen kunt u zich wenden tot M. den Braven op</text:span>
            <text:span text:style-name="nadrukcur">, telefoonnummer 0341-411 359 of per e-mail op m.denbraven</text:span>
            <text:a xlink:href="mailto:g.somerwil@harderwijk.nl" xlink:type="simple"/>
            <text:span text:style-name="nadrukcur">
              <text:span text:style-name="nadrukondlijn">@harderwijk.nl</text:span>
            </text:span>
            <text:span text:style-name="nadrukc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263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3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3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Gemeente Harderwijk – ruiling perceel grond</meta:user-defined>
    <meta:user-defined meta:name="DCTERMS.W3CDTF/DCTERMS.available">2024-02-22</meta:user-defined>
    <meta:user-defined meta:name="DCTERMS.W3CDTF/OVERHEIDop.jaargang">2024</meta:user-defined>
    <meta:user-defined meta:name="OVERHEIDop.publicationIssue">82636</meta:user-defined>
    <meta:user-defined meta:name="OVERHEIDop.GmbID/DC.identifier">gmb-2024-82636</meta:user-defined>
    <meta:user-defined meta:name="OVERHEIDop.versieInformatie"/>
  </office:meta>
</office:document-meta>
</file>