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uitbouwen van de woning, dakterras en het wijzigen van de voorgevel, Van Teylingenstraat 6, 1815 C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Teylingenstraat 6, 1815 CL Alkmaar<text:span text:style-name="nadrukvet">; </text:span>het uitbouwen van de woning, dakterras en het wijzigen van de voorgevel</text:p>
            <text:p text:style-name="common-al">
            
          </text:p>
            <text:p text:style-name="common-al">Datum ontvangst: 19-02-2024</text:p>
            <text:p text:style-name="common-al">Zaaknummer: 000061613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61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1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1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6138</meta:user-defined>
    <dc:language>nl</dc:language>
    <meta:user-defined meta:name="OVERHEIDop.locatietype/OVERHEIDop.gebiedsmarkering">Punt</meta:user-defined>
    <meta:user-defined meta:name="DC.title">Omgevingsvergunning ingediend: het uitbouwen van de woning, dakterras en het wijzigen van de voorgevel, Van Teylingenstraat 6, 1815 CL Alkmaa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616</meta:user-defined>
    <meta:user-defined meta:name="OVERHEIDop.GmbID/DC.identifier">gmb-2024-82616</meta:user-defined>
    <meta:user-defined meta:name="OVERHEIDop.versieInformatie"/>
  </office:meta>
</office:document-meta>
</file>