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aanpassingen aan het kerkgebouw aan Kerkstraat 38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38, interne aanpassingen aan het kerkgebouw, ontvangen 15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26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interne aanpassingen aan het kerkgebouw aan Kerkstraat 38 te Harrevel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13</meta:user-defined>
    <meta:user-defined meta:name="OVERHEIDop.GmbID/DC.identifier">gmb-2024-82613</meta:user-defined>
    <meta:user-defined meta:name="OVERHEIDop.versieInformatie"/>
  </office:meta>
</office:document-meta>
</file>