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7 ingekomen aanvraag omgevingsvergunning van Paludanusweg 8 Wieringerwaard (Z-467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verhuren van het object tot renovatie en/ of sloop (2024/ 2025)</text:p>
            <text:p text:style-name="common-al">
            <text:span text:style-name="nadrukvet"> Locatie:</text:span> Paludanusweg 8, 1766 JC Wieringerwaard</text:p>
            <text:p text:style-name="common-al">
            <text:span text:style-name="nadrukvet">Datum ontvangst aanvraag:</text:span> 16 februari 2024</text:p>
            <text:p text:style-name="common-al">
            <text:span text:style-name="nadrukvet">Zaaknummer: </text:span>Z-4670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6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7023</meta:user-defined>
    <meta:user-defined meta:name="DCTERMS.abstract">het tijdelijk verhuren van het object tot renovatie en/ of sloop (2024/ 2025)</meta:user-defined>
    <dc:language>nl</dc:language>
    <meta:user-defined meta:name="OVERHEIDop.locatietype/OVERHEIDop.gebiedsmarkering">Adres</meta:user-defined>
    <meta:user-defined meta:name="DC.title">Gemeente Hollands Kroon - 2024 week 7 ingekomen aanvraag omgevingsvergunning van Paludanusweg 8 Wieringerwaard (Z-467023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06</meta:user-defined>
    <meta:user-defined meta:name="OVERHEIDop.GmbID/DC.identifier">gmb-2024-82606</meta:user-defined>
    <meta:user-defined meta:name="OVERHEIDop.versieInformatie"/>
  </office:meta>
</office:document-meta>
</file>