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fonds Houten 2024</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gelet op de Algemene subsidieverordening; </text:p>
            <text:p text:style-name="al">besluit vast te stellen de: </text:p>
            <text:p text:style-name="al"/>
            <text:p text:style-name="al">
            <text:span text:style-name="nadrukvet">Subsidieregeling Evenementenfonds Ho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Aanvrager: rechtspersoon zonder winstoogmerk (volgens de inschrijving bij de Kamer van Koophandel) met economische of maatschappelijke binding met de gemeente Houten, die voornemens is voor de inwoners van de gemeente Houten een evenement uit te voeren;</text:p>
              </text:list-item>
              <text:list-item text:style-override="id1-3-2-2-1-4-2">
                <text:number>b.</text:number>
                <text:p text:style-name="al">Aanvraagformulier: het vastgestelde aanvraagformulier ‘Evenementenfonds Houten’, waarop de aanvrager zijn evenement kan vermelden en toelichten;</text:p>
              </text:list-item>
              <text:list-item text:style-override="id1-3-2-2-1-4-3">
                <text:number>c.</text:number>
                <text:p text:style-name="al">Beoordelingscommissie: de commissie die de aanvragen aan het evenementenfonds beoordeelt. </text:p>
              </text:list-item>
              <text:list-item text:style-override="id1-3-2-2-1-4-4">
                <text:number>d.</text:number>
                <text:p text:style-name="al">Besluit: het besluit tot subsidieverlening, -weigering, -vaststelling of andersluidend;</text:p>
              </text:list-item>
              <text:list-item text:style-override="id1-3-2-2-1-4-5">
                <text:number>e.</text:number>
                <text:p text:style-name="al">College: college van burgermeester en wethouders van de gemeente Houten;</text:p>
              </text:list-item>
              <text:list-item text:style-override="id1-3-2-2-1-4-6">
                <text:number>f.</text:number>
                <text:p text:style-name="al">Evenement: een evenement is een gebeurtenis die verplaatsbaar is en waarbij muziek, kunst, cultuur, sport, wetenschap of een combinatie van deze centraal staat. Een evenement in het kader van deze regeling dient publiek toegankelijk te zijn;</text:p>
              </text:list-item>
            </text:list>
          </text:section>
          <text:section text:name="artikel_id1-3-2-2-2" text:style-name="artikel">
            <text:p text:style-name="artikel_kop_titel"><text:span text:style-name="artikel_kop_label">Artikel</text:span> <text:span text:style-name="artikel_kop_nr">2</text:span> Doelstelling</text:p>
            <text:p text:style-name="al">De regeling heeft tot doel bij te dragen aan terugkerende evenementen die beeldbepalend en identiteitsversterkend zijn, óf worden, voor en door Houtenaren. </text:p>
          </text:section>
          <text:section text:name="artikel_id1-3-2-2-3" text:style-name="artikel">
            <text:p text:style-name="artikel_kop_titel"><text:span text:style-name="artikel_kop_label">Artikel</text:span> <text:span text:style-name="artikel_kop_nr">3</text:span> Doelgroep </text:p>
            <text:p text:style-name="al">Subsidie wordt verstrekt aan Houtense organisaties die evenementen voor de inwoners van de gemeente Houten organiseren. </text:p>
          </text:section>
          <text:section text:name="artikel_id1-3-2-2-4" text:style-name="artikel">
            <text:p text:style-name="artikel_kop_titel"><text:span text:style-name="artikel_kop_label">Artikel</text:span> <text:span text:style-name="artikel_kop_nr">4</text:span> Subsidieplafond en wijze van verdelen</text:p>
            <text:list text:style-name="id1-3-2-2-4-2">
              <text:list-item text:style-override="id1-3-2-2-4-2">
                <text:number>1.</text:number>
                <text:p text:style-name="al">De gemeenteraad van Houten stelt jaarlijks het subsidieplafond voor deze subsidieregeling vast. </text:p>
              </text:list-item>
              <text:list-item text:style-override="id1-3-2-2-4-3">
                <text:number>2.</text:number>
                <text:p text:style-name="al">Het subsidieplafond wordt op de volgende manier verdeeld over twee subsidietranches: </text:p>
                <text:list text:style-name="id1-3-2-2-4-3-3">
                  <text:list-item text:style-override="id1-3-2-2-4-3-3-1">
                    <text:number/>
                    <text:p text:style-name="al">de 1<text:span text:style-name="sup">e</text:span> tranche is maximaal 70% van het beschikbare budget; </text:p>
                    <text:p text:style-name="al">de 2<text:span text:style-name="sup">e</text:span> tranche is minimaal 30% van het beschikbare budget.</text:p>
                  </text:list-item>
                </text:list>
              </text:list-item>
              <text:list-item text:style-override="id1-3-2-2-4-4">
                <text:number>3.</text:number>
                <text:p text:style-name="al">Als in tranche 1 minder dan 70% van de subsidie wordt verleend, wordt het resterende bedrag automatisch toegevoegd aan tranche 2.</text:p>
              </text:list-item>
              <text:list-item text:style-override="id1-3-2-2-4-5">
                <text:number>4.</text:number>
                <text:p text:style-name="al">Indien het subsidieplafond niet toereikend is, dan past het college subsidieverdeling toe waarbij de score op de criteria in artikel 8 worden meegewog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Het college verleent alleen subsidie aan evenementen, waarbij de subsidie nooit hoger kan zijn dan het begrotingstekort van het evenement;</text:p>
              </text:list-item>
              <text:list-item text:style-override="id1-3-2-2-5-3">
                <text:number>2.</text:number>
                <text:p text:style-name="al">Maximaal 50% van de totale kosten voor de uitvoering van het evenement komen voor subsidie in aanmerk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kunnen doorlopend worden ingediend, waarbij rekening gehouden moet worden met de volgende subsidietranches: </text:p>
                <text:list text:style-name="id1-3-2-2-6-2-3">
                  <text:list-item text:style-override="id1-3-2-2-6-2-3-1">
                    <text:number>a.</text:number>
                    <text:p text:style-name="al">Voor evenementen met een startdatum na 15 april, maar vóór 16 november, moet de aanvraag uiterlijk 28 februari volledig zijn ingediend (1e tranche).</text:p>
                  </text:list-item>
                  <text:list-item text:style-override="id1-3-2-2-6-2-3-2">
                    <text:number>b.</text:number>
                    <text:p text:style-name="al">Voor evenementen met een startdatum na 15 november moet de aanvraag uiterlijk 30 september volledig zijn ingediend (2e tranche).</text:p>
                  </text:list-item>
                  <text:list-item text:style-override="id1-3-2-2-6-2-3-3">
                    <text:number>c.</text:number>
                    <text:p text:style-name="al">Aanvragen mogen op zijn vroegst 18 maanden voor de start van het evenement worden ingediend. </text:p>
                  </text:list-item>
                </text:list>
              </text:list-item>
              <text:list-item text:style-override="id1-3-2-2-6-3">
                <text:number>2.</text:number>
                <text:p text:style-name="al">Een aanvraag wordt gedaan met gebruikmaking van een door de gemeente beschikbaar gesteld digitaal formulier en dient de volgende informatie over het project te bevatten: </text:p>
                <text:list text:style-name="id1-3-2-2-6-3-3">
                  <text:list-item text:style-override="id1-3-2-2-6-3-3-1">
                    <text:number>a.</text:number>
                    <text:p text:style-name="al">Een activiteitenplan met een toelichting op: </text:p>
                    <text:list text:style-name="id1-3-2-2-6-3-3-1-3">
                      <text:list-item text:style-override="id1-3-2-2-6-3-3-1-3-1">
                        <text:number>o</text:number>
                        <text:p text:style-name="al">de activiteiten waarmee inwoners/bezoekers aangetrokken worden;</text:p>
                      </text:list-item>
                      <text:list-item text:style-override="id1-3-2-2-6-3-3-1-3-2">
                        <text:number>o</text:number>
                        <text:p text:style-name="al">de activiteiten/het evenement en hoe die passen binnen de subsidievoorwaarden en voldoen aan de criteria uit artikel 7.</text:p>
                      </text:list-item>
                      <text:list-item text:style-override="id1-3-2-2-6-3-3-1-3-3">
                        <text:number>o</text:number>
                        <text:p text:style-name="al">het marketing- en communicatieplan met betrekking tot de activiteiten, inclusief bezoekersprofiel en inschatting van het aantal bezoekers. </text:p>
                      </text:list-item>
                      <text:list-item text:style-override="id1-3-2-2-6-3-3-1-3-4">
                        <text:number>o</text:number>
                        <text:p text:style-name="al">een planning: de aanvrager geeft met een planning aan wanneer, hoe en waar welke activiteit wordt verricht. </text:p>
                      </text:list-item>
                    </text:list>
                  </text:list-item>
                  <text:list-item text:style-override="id1-3-2-2-6-3-3-2">
                    <text:number>b.</text:number>
                    <text:p text:style-name="al">Een gespecificeerde begroting en dekkingsplan: dat inzicht geeft in de geraamde inkomsten en uitgaven, voor zover deze betrekking hebben op het evenement. </text:p>
                  </text:list-item>
                </text:list>
              </text:list-item>
              <text:list-item text:style-override="id1-3-2-2-6-4">
                <text:number>3.</text:number>
                <text:p text:style-name="al">Na (tijdige en complete) ontvangst van de subsidieaanvraag worden de subsidieaanvragers ieder afzonderlijk uitgenodigd om een korte ‘pitch’ (presentatie) te geven aan een afvaardiging van de beoordelingscommissie. De aanvraag én presentatie wordt als één geheel door de beoordelingscommissie beoordeeld. </text:p>
              </text:list-item>
            </text:list>
          </text:section>
          <text:section text:name="artikel_id1-3-2-2-7" text:style-name="artikel">
            <text:p text:style-name="artikel_kop_titel"><text:span text:style-name="artikel_kop_label">Artikel</text:span> <text:span text:style-name="artikel_kop_nr">7</text:span> Beoordelingscriteria</text:p>
            <text:list text:style-name="id1-3-2-2-7-2">
              <text:list-item text:style-override="id1-3-2-2-7-2">
                <text:number>1.</text:number>
                <text:p text:style-name="al">Alle aanvragen voor subsidie op grond van deze regeling worden beoordeeld op basis van onderstaande primaire en secundaire criteria.</text:p>
                <text:p text:style-name="al"/>
                <text:p text:style-name="al">
              <text:span text:style-name="nadrukcur">Primaire criteria:</text:span>
            </text:p>
                <text:list text:style-name="id1-3-2-2-7-2-5">
                  <text:list-item text:style-override="id1-3-2-2-7-2-5-1">
                    <text:number>a.</text:number>
                    <text:p text:style-name="al">
                  <text:span text:style-name="nadrukcur">Versterking </text:span>
                  <text:span text:style-name="nadrukcur">Houtense</text:span>
                  <text:span text:style-name="nadrukcur"> identiteit</text:span>
                </text:p>
                    <text:p text:style-name="al">Een evenement moet een aspect van de Houtense identiteit op een positieve manier belichten of versterken en versterkt het gevoel van trots en identiteit van inwoners. Het kan daarbij gaan om bijvoorbeeld het zichtbaar of beleefbaar maken van Houtens erfgoed of geschiedenis, of de Houtense stedenbouwkundige opzet of landschap. De evenementen leveren een bijdrage aan de profilering van Houten en versterken het gevoel van trots en identiteit van inwoners. </text:p>
                  </text:list-item>
                  <text:list-item text:style-override="id1-3-2-2-7-2-5-2">
                    <text:number>b.</text:number>
                    <text:p text:style-name="al">
                  <text:span text:style-name="nadrukcur">Versterking Houtens talent</text:span>
                </text:p>
                    <text:p text:style-name="al">Inwoners zelf zijn ook een belangrijk deel van de identiteit. Daarom moet een evenement Houtens talent op een goede manier neerzetten. </text:p>
                  </text:list-item>
                </text:list>
              </text:list-item>
              <text:list-item text:style-override="id1-3-2-2-7-3">
                <text:number>2.</text:number>
                <text:p text:style-name="al">Als wordt voldaan aan de primaire criteria kan het evenement in aanmerking komen voor subsidie. In welke mate dat het geval is wordt bepaald aan de hand van de score op de secundaire criteria: </text:p>
                <text:p text:style-name="al"/>
                <text:p text:style-name="al">
              <text:span text:style-name="nadrukcur">Secundaire criteria: </text:span>
            </text:p>
                <text:list text:style-name="id1-3-2-2-7-3-5">
                  <text:list-item text:style-override="id1-3-2-2-7-3-5-1">
                    <text:number>c.</text:number>
                    <text:p text:style-name="al">
                  <text:span text:style-name="nadrukcur">Aantrekkelijke leefomgeving</text:span>
                </text:p>
                    <text:p text:style-name="al">Bij dit criterium beoordeelt de beoordelingscommissie in hoeverre het evenement een bijdrage levert aan de profilering van Houten. </text:p>
                  </text:list-item>
                  <text:list-item text:style-override="id1-3-2-2-7-3-5-2">
                    <text:number>d.</text:number>
                    <text:p text:style-name="al">
                  <text:span text:style-name="nadrukcur">Stimuleren van ontmoeting en levendigheid </text:span>
                </text:p>
                    <text:p text:style-name="al">Bij dit criterium beoordeeld de beoordelingscommissie in hoeverre het project eraan bijdraagt dat inwoners tijdens het project elkaar ontmoeten en nieuwe contacten op doen en in hoeverre het project bijdraagt aan een bruisend en levendig aanbod. </text:p>
                  </text:list-item>
                  <text:list-item text:style-override="id1-3-2-2-7-3-5-3">
                    <text:number>e.</text:number>
                    <text:p text:style-name="al">
                  <text:span text:style-name="nadrukcur">Samenwerking met lokale maatschappelijke organisatie </text:span>
                </text:p>
                    <text:p text:style-name="al">Uit het plan blijkt dat er in voldoende mate en blijvend wordt gezocht naar samenwerkingen met andere partners en verbindingen met andere partijen. De inhoudelijke motivatie voor de keuze is toegelicht en de rolverdeling tussen de partners is helder.</text:p>
                  </text:list-item>
                  <text:list-item text:style-override="id1-3-2-2-7-3-5-4">
                    <text:number>f.</text:number>
                    <text:p text:style-name="al">
                  <text:span text:style-name="nadrukcur">Duurzaamheid</text:span>
                </text:p>
                    <text:p text:style-name="al">Bij dit criterium beoordeeld de beoordelingscommissie de mate waarin aantoonbaar maatregelen zijn getroffen om het evenement op duurzame wijze te organiseren en uit te voeren. </text:p>
                  </text:list-item>
                  <text:list-item text:style-override="id1-3-2-2-7-3-5-5">
                    <text:number>g.</text:number>
                    <text:p text:style-name="al">
                  <text:span text:style-name="nadrukcur">Ondernemerschap</text:span>
                </text:p>
                    <text:p text:style-name="al">Het evenement kent een heldere aanpak met duidelijke doelstellingen en daarbij passende activiteiten. De planning is realistisch. De begroting inclusief het dekkingsplan is inzichtelijk, redelijk en realistisch. Ook sluiten de kosten voldoende aan op de gepresenteerde projectactiviteiten. Verder blijkt dat er sprake is van bijdragen van de betrokken organisaties en van derden. Dit betekent dat er eigen inkomsten zijn en/of cofinanciering wordt gerealiseerd. Ook wordt goed nagedacht over de publiciteit en communicatie. </text:p>
                  </text:list-item>
                  <text:list-item text:style-override="id1-3-2-2-7-3-5-6">
                    <text:number>h.</text:number>
                    <text:p text:style-name="al">
                  <text:span text:style-name="nadrukcur">Doorontwikkeling</text:span>
                </text:p>
                    <text:p text:style-name="al">Bij dit criterium beoordeeld de beoordelingscommissie de mate waarin het evenement zich blijft ontwikkelen, aansluitend bij de doelgroep. Deze ontwikkeling houdt bijvoorbeeld in het uitbreiden of veranderen van de activiteiten, of het aantrekken van nieuwe doelgroepen. Bij nieuwe evenementen wordt gekeken in hoeverre de beoogde activiteiten aansluiten bij de beoogde doelgroep.</text:p>
                  </text:list-item>
                </text:list>
              </text:list-item>
            </text:list>
          </text:section>
          <text:section text:name="artikel_id1-3-2-2-8" text:style-name="artikel">
            <text:p text:style-name="artikel_kop_titel"><text:span text:style-name="artikel_kop_label">Artikel</text:span> <text:span text:style-name="artikel_kop_nr">8</text:span> Beoordeling aanvragen</text:p>
            <text:list text:style-name="id1-3-2-2-8-2">
              <text:list-item text:style-override="id1-3-2-2-8-2">
                <text:number>1.</text:number>
                <text:p text:style-name="al">De toetsing van de aanvragen is belegd bij een Beoordelingscommissie. De Beoordelingscommissie geeft een inhoudelijke en financiële beoordeling van de aanvragen voor het Evenementenfonds en brengt een advies uit. De beoordelingscommissie bestaat uit: </text:p>
                <text:list text:style-name="id1-3-2-2-8-2-3">
                  <text:list-item text:style-override="id1-3-2-2-8-2-3-1">
                    <text:number>-</text:number>
                    <text:p text:style-name="al">Beleidsmedewerker Economische Zaken - gemeente Houten </text:p>
                  </text:list-item>
                  <text:list-item text:style-override="id1-3-2-2-8-2-3-2">
                    <text:number>-</text:number>
                    <text:p text:style-name="al">Beleidsmedewerker Cultuur - gemeente Houten</text:p>
                  </text:list-item>
                  <text:list-item text:style-override="id1-3-2-2-8-2-3-3">
                    <text:number>-</text:number>
                    <text:p text:style-name="al">Beleidsondersteuning Cultuur- gemeente Houten</text:p>
                  </text:list-item>
                  <text:list-item text:style-override="id1-3-2-2-8-2-3-4">
                    <text:number>-</text:number>
                    <text:p text:style-name="al">Portefeuillehouder Economische Zaken– gemeente Houten </text:p>
                  </text:list-item>
                  <text:list-item text:style-override="id1-3-2-2-8-2-3-5">
                    <text:number>-</text:number>
                    <text:p text:style-name="al">Portefeuillehouder Cultuur – gemeente Houten </text:p>
                  </text:list-item>
                </text:list>
              </text:list-item>
              <text:list-item text:style-override="id1-3-2-2-8-3">
                <text:number>2.</text:number>
                <text:p text:style-name="al">De afweging vindt plaats aan de hand van de vereisten in artikelen 3, 5, 6 en 7. De beoordelingscommissie brengt advies uit aan het college. </text:p>
              </text:list-item>
              <text:list-item text:style-override="id1-3-2-2-8-4">
                <text:number>3.</text:number>
                <text:p text:style-name="al">Bij de beoordeling van de aanvraag wordt bekeken of de aanvraag volledig is en of deze voldoet aan de in deze regeling genoemde eisen, toetsingscriteria en verplichtingen. </text:p>
              </text:list-item>
              <text:list-item text:style-override="id1-3-2-2-8-5">
                <text:number>4.</text:number>
                <text:p text:style-name="al">Bij de primaire criteria, zoals genoemd in artikel 7, wordt gekeken of een aanvraag voldoet (1 punt) of voldoet niet (0 punten) aan het desbetreffende criterium. </text:p>
              </text:list-item>
              <text:list-item text:style-override="id1-3-2-2-8-6">
                <text:number>5.</text:number>
                <text:p text:style-name="al">Aanvragen die een 0 scoren op één of beide primaire criteria komen niet voor subsidie in aanmerking. </text:p>
              </text:list-item>
              <text:list-item text:style-override="id1-3-2-2-8-7">
                <text:number>6.</text:number>
                <text:p text:style-name="al">Aanvragen die positief (minimaal 1 punt) scoren op beide primaire beoordelingscriteria worden verder beoordeeld op de secundaire criteria. Per secundair criterium, zoals genoemd in artikel 7, wordt per criterium een score van 0 t/m 5 vergeven.</text:p>
              </text:list-item>
              <text:list-item text:style-override="id1-3-2-2-8-8">
                <text:number>7.</text:number>
                <text:p text:style-name="al">Een aanvraag moet minimaal 15 punten scoren op de secundaire criteria van artikel 7, lid 2 sub c t/m h om in aanmerking te komen voor subsidie. Is dit niet het geval, dan wordt de aanvraag niet gehonoreerd. </text:p>
              </text:list-item>
              <text:list-item text:style-override="id1-3-2-2-8-9">
                <text:number>8.</text:number>
                <text:p text:style-name="al">Het beschikbare budget van de desbetreffende subsidietranche wordt via een gewogen verdeling over alle positief beoordeelde aanvragen verdeeld. </text:p>
              </text:list-item>
              <text:list-item text:style-override="id1-3-2-2-8-10">
                <text:number>9.</text:number>
                <text:p text:style-name="al">Indien het college afwijkt van het advies van de beoordelingscommissie doet het dat gemotiveerd. </text:p>
              </text:list-item>
            </text:list>
          </text:section>
          <text:section text:name="artikel_id1-3-2-2-9" text:style-name="artikel">
            <text:p text:style-name="artikel_kop_titel"><text:span text:style-name="artikel_kop_label">Artikel</text:span> <text:span text:style-name="artikel_kop_nr">9</text:span> (Aanvullende) Weigeringsgronden </text:p>
            <text:p text:style-name="al">Naast de in artikel 9 van de Algemene subsidieverordening genoemde weigeringsgronden kan de subsidie worden geweigerd als: </text:p>
            <text:list text:style-name="id1-3-2-2-9-3">
              <text:list-item text:style-override="id1-3-2-2-9-3-1">
                <text:number>a.</text:number>
                <text:p text:style-name="al">het evenement, waarvoor subsidie wordt gevraagd, is begonnen voordat de aanvraag is ontvangen; </text:p>
              </text:list-item>
              <text:list-item text:style-override="id1-3-2-2-9-3-2">
                <text:number>b.</text:number>
                <text:p text:style-name="al">het evenement buiten de gemeente Houten plaatsvindt;</text:p>
              </text:list-item>
              <text:list-item text:style-override="id1-3-2-2-9-3-3">
                <text:number>c.</text:number>
                <text:p text:style-name="al">het evenement niet past in de evenementenkalender, en niet bijdraagt aan een goede spreiding van evenementen over Houten, kijkend naar locatie en moment in het jaar;</text:p>
              </text:list-item>
              <text:list-item text:style-override="id1-3-2-2-9-3-4">
                <text:number>d.</text:number>
                <text:p text:style-name="al">aannemelijk is dat de activiteiten ook zonder subsidie en zonder een belangrijke vertraging zouden worden uitgevoerd; </text:p>
              </text:list-item>
              <text:list-item text:style-override="id1-3-2-2-9-3-5">
                <text:number>e.</text:number>
                <text:p text:style-name="al">de activiteiten een privébelang of een commercieel belang dienen en het evenement een winstoogmerk heeft;</text:p>
              </text:list-item>
              <text:list-item text:style-override="id1-3-2-2-9-3-6">
                <text:number>f.</text:number>
                <text:p text:style-name="al">de aanvrager geen maatschappelijke dan wel economische binding met Houten heeft;</text:p>
              </text:list-item>
              <text:list-item text:style-override="id1-3-2-2-9-3-7">
                <text:number>g.</text:number>
                <text:p text:style-name="al">het evenement vergunningsplichtig is en er geen vergunning verleend wordt voor het evenement. Als een aanvraag niet voldoet aan de voorwaarden voor de evenementenvergunning, waaronder eisen in het kader van openbare orde en veiligheid, komt zij niet in aanmerking voor subsidie.</text:p>
              </text:list-item>
              <text:list-item text:style-override="id1-3-2-2-9-3-8">
                <text:number>h.</text:number>
                <text:p text:style-name="al">het evenement sec gericht is op het uitoefenen van een sport en/ of het de vaste programmering van culturele podia betreft.</text:p>
              </text:list-item>
              <text:list-item text:style-override="id1-3-2-2-9-3-9">
                <text:number>i.</text:number>
                <text:p text:style-name="al">er reeds een bijdrage vanuit het Evenementenfonds voor de desbetreffende editie is ontvangen. </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artikel 8, tweede lid, van de Algemene subsidieverordening en met gebruikmaking van artikel 8 derde lid, binnen 6 weken na verstrijking van de deadline van de desbetreffende subsidietranche.</text:p>
          </text:section>
          <text:section text:name="artikel_id1-3-2-2-11" text:style-name="artikel">
            <text:p text:style-name="artikel_kop_titel"><text:span text:style-name="artikel_kop_label">Artikel</text:span> <text:span text:style-name="artikel_kop_nr">11</text:span> Verplichtingen</text:p>
            <text:p text:style-name="al">Aan de beschikking worden de volgende verplichtingen verbonden:</text:p>
            <text:list text:style-name="id1-3-2-2-11-3">
              <text:list-item text:style-override="id1-3-2-2-11-3-1">
                <text:number>1.</text:number>
                <text:p text:style-name="al">het subsidiebedrag moet gebruikt worden voor de genoemde kosten en activiteit(en);</text:p>
              </text:list-item>
              <text:list-item text:style-override="id1-3-2-2-11-3-2">
                <text:number>2.</text:number>
                <text:p text:style-name="al">de subsidieontvanger heeft een actieve meldingsplicht aan het college, indien de activiteit niet, niet tijdig of niet geheel wordt verricht;</text:p>
              </text:list-item>
              <text:list-item text:style-override="id1-3-2-2-11-3-3">
                <text:number>3.</text:number>
                <text:p text:style-name="al">de subsidieontvanger moet facturen, dagafschriften en/ of foto’s van de uitgevoerde activiteiten gedurende twee jaar bewaren en op verzoek aan het college verstrekken;</text:p>
              </text:list-item>
              <text:list-item text:style-override="id1-3-2-2-11-3-4">
                <text:number>4.</text:number>
                <text:p text:style-name="al">In aanvulling op het bepaalde in het eerste lid kan de het college andere of nieuwe verplichtingen aan de subsidiebeschikking verbinden, indien het onderwerp of de te dienen belangen dat nodig of wenselijk maken.</text:p>
              </text:list-item>
            </text:list>
          </text:section>
          <text:section text:name="artikel_id1-3-2-2-12" text:style-name="artikel">
            <text:p text:style-name="artikel_kop_titel"><text:span text:style-name="artikel_kop_label">Artikel</text:span> <text:span text:style-name="artikel_kop_nr">12</text:span> Uitbetaling</text:p>
            <text:p text:style-name="al">De betaling van de subsidie vindt plaats binnen 2 weken na verzending van de beschikking.</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de dag na bekendmaking ervan. </text:p>
              </text:list-item>
              <text:list-item text:style-override="id1-3-2-2-13-3">
                <text:number>2.</text:number>
                <text:p text:style-name="al">De regeling Subsidieregeling Evenementenfonds 2020 wordt ingetrokken.</text:p>
              </text:list-item>
              <text:list-item text:style-override="id1-3-2-2-13-4">
                <text:number>3.</text:number>
                <text:p text:style-name="al">Deze subsidieregeling wordt aangehaald als “Subsidieregeling Evenementenfonds Houten 2024.</text:p>
              </text:list-item>
            </text:list>
          </text:section>
        </text:section>
        <text:section text:name="regeling-sluiting_id1-3-2-3" text:style-name="regeling-sluiting">
          <text:section text:name="ondertekening_id1-3-2-3-1">
            <text:p><text:span text:style-name="functie">Houten, 30 januari 2024, </text:span></text:p>
            <text:p><text:span text:style-name="functie">Het college van burgemeester en wethouders van de gemeente Houten,</text:span></text:p>
          </text:section>
          <text:section text:name="ondertekening_id1-3-2-3-2">
            <text:p><text:span text:style-name="functie"/></text:p>
            <text:p><text:span text:style-name="functie"/></text:p>
            <text:p><text:span text:style-name="functie">A.J. Barink </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26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Houten]|[https://lokaleregelgeving.overheid.nl/CVDR339287/2</meta:user-defined>
    <meta:user-defined meta:name="OVERHEIDop.referentienummer">Subsidieregeling Evenementenfonds Houten 2024</meta:user-defined>
    <dc:language>nl</dc:language>
    <meta:user-defined meta:name="OVERHEIDop.locatietype/OVERHEIDop.gebiedsmarkering">Gemeente</meta:user-defined>
    <meta:user-defined meta:name="DC.title">Subsidieregeling Evenementenfonds Houten 2024</meta:user-defined>
    <meta:user-defined meta:name="DCTERMS.W3CDTF/DCTERMS.available">2024-02-27</meta:user-defined>
    <meta:user-defined meta:name="DCTERMS.W3CDTF/OVERHEIDop.jaargang">2024</meta:user-defined>
    <meta:user-defined meta:name="OVERHEIDop.publicationIssue">82604</meta:user-defined>
    <meta:user-defined meta:name="OVERHEIDop.betreftRegeling">CVDR716029_1</meta:user-defined>
    <meta:user-defined meta:name="xs:date/OVERHEIDop.startdatum">2024-02-28</meta:user-defined>
    <meta:user-defined meta:name="OVERHEIDop.GmbID/DC.identifier">gmb-2024-82604</meta:user-defined>
    <meta:user-defined meta:name="OVERHEIDop.versieInformatie"/>
  </office:meta>
</office:document-meta>
</file>