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13681 - Kerkstraat 54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54 Weurt</text:p>
            <text:p text:style-name="common-al">Omschrijving : herstellen van het beschadigde pleisterwerk van een deel van de triomfboog in de St. Andreaskerk</text:p>
            <text:p text:style-name="common-al">Datum ontvangst : 27 december 2023</text:p>
            <text:p text:style-name="common-al">Zaaknummer ODRN : W.Z24.1000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13681 - Kerkstraat 54 Weurt</meta:user-defined>
    <meta:user-defined meta:name="DCTERMS.W3CDTF/DCTERMS.available">2024-01-04</meta:user-defined>
    <meta:user-defined meta:name="DCTERMS.W3CDTF/OVERHEIDop.jaargang">2024</meta:user-defined>
    <meta:user-defined meta:name="OVERHEIDop.publicationIssue">8260</meta:user-defined>
    <meta:user-defined meta:name="OVERHEIDop.GmbID/DC.identifier">gmb-2024-8260</meta:user-defined>
    <meta:user-defined meta:name="OVERHEIDop.versieInformatie"/>
  </office:meta>
</office:document-meta>
</file>