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dakkapel aan de voorzijde van de woning, Buitentocht 43 2353VK Leiderdorp, LDPZ2024-000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uitentocht 43 2353VK Leiderdorp</text:p>
            <text:p text:style-name="common-al">
            <text:span text:style-name="nadrukvet">Zaaknummer:</text:span> LDPZ2024-000043</text:p>
            <text:p text:style-name="common-al">
            <text:span text:style-name="nadrukvet">Datum ontvangst aanvraag:</text:span> 16-02-2024</text:p>
            <text:p text:style-name="common-al">
            <text:span text:style-name="nadrukvet">Omschrijving:</text:span> plaatsen dakkapel aan de voorzijde van 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259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43</meta:user-defined>
    <meta:user-defined meta:name="DCTERMS.abstract">plaats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dakkapel aan de voorzijde van de woning, Buitentocht 43 2353VK Leiderdorp, LDPZ2024-000043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96</meta:user-defined>
    <meta:user-defined meta:name="OVERHEIDop.GmbID/DC.identifier">gmb-2024-82596</meta:user-defined>
    <meta:user-defined meta:name="OVERHEIDop.versieInformatie"/>
  </office:meta>
</office:document-meta>
</file>