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bedrijfsverzamelgebouw aan Zomerdijk 12-26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dijk 12-26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Realiseren bedrijfsverzamelgebouw</text:p>
                  </table:table-cell>
                  <table:table-cell table:style-name="entry" table:number-rows-spanned="1" table:number-columns-spanned="1">
                    <text:p text:style-name="table_al">20-02-2024</text:p>
                  </table:table-cell>
                  <table:table-cell table:style-name="entry" table:number-rows-spanned="1" table:number-columns-spanned="1">
                    <text:p text:style-name="table_al">Bouwen, Uitweg maken/hebben of gebruik ervan veranderen, het gebruiken van gronden of bouwwerken in strijd met een bestemm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259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9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9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realiseren van een bedrijfsverzamelgebouw aan Zomerdijk 12-26 te Maassluis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595</meta:user-defined>
    <meta:user-defined meta:name="OVERHEIDop.GmbID/DC.identifier">gmb-2024-82595</meta:user-defined>
    <meta:user-defined meta:name="OVERHEIDop.versieInformatie"/>
  </office:meta>
</office:document-meta>
</file>