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overdekte ruimte en fietsenhok (B2329) aan Edisonstraat 14, 8801 P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2-2024 besloten om de beslistermijn voor zaak 2023-27996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9966</meta:user-defined>
    <meta:user-defined meta:name="DCTERMS.abstract">Verlengen beslistermijn voor het realiseren van een overdekte ruimte en fietsenhok (B2329) op locatie Edisonstraat 14, 8801 PN Franeker.</meta:user-defined>
    <dc:language>nl</dc:language>
    <meta:user-defined meta:name="OVERHEIDop.locatietype/OVERHEIDop.gebiedsmarkering">Punt</meta:user-defined>
    <meta:user-defined meta:name="DC.title">Verlengen beslistermijn vergunning voor het realiseren van een overdekte ruimte en fietsenhok (B2329) aan Edisonstraat 14, 8801 PN Franek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89</meta:user-defined>
    <meta:user-defined meta:name="OVERHEIDop.GmbID/DC.identifier">gmb-2024-82589</meta:user-defined>
    <meta:user-defined meta:name="OVERHEIDop.versieInformatie"/>
  </office:meta>
</office:document-meta>
</file>