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op de locatie Dubbeldamseweg Noord Dordrecht     zaaknummer Z-24-43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graven in bodem op de locatie Dubbeldamseweg Noord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5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graven in bodem op de locatie Dubbeldamseweg Noord Dordrecht     zaaknummer Z-24-439656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78</meta:user-defined>
    <meta:user-defined meta:name="OVERHEIDop.GmbID/DC.identifier">gmb-2024-82578</meta:user-defined>
    <meta:user-defined meta:name="OVERHEIDop.versieInformatie"/>
  </office:meta>
</office:document-meta>
</file>