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een gebouw voor bedrijfswonen aan de van der Molenpad 4 (voorlopig) (zaaknr. 2023.008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een gebouw voor bedrijfswonen aan de van der Molenpad 4 (voorlopig) (zaaknr. 2023.0088).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24-11-2023. De gemeente neemt daarover waarschijnlijk voor 28-03-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25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88</meta:user-defined>
    <dc:language>nl</dc:language>
    <meta:user-defined meta:name="OVERHEIDop.locatietype/OVERHEIDop.gebiedsmarkering">Weg</meta:user-defined>
    <meta:user-defined meta:name="DC.title">Extra tijd nodig om een besluit te nemen op de aanvraag voor een gebouw voor bedrijfswonen aan de van der Molenpad 4 (voorlopig) (zaaknr. 2023.0088)</meta:user-defined>
    <meta:user-defined meta:name="DCTERMS.W3CDTF/DCTERMS.available">2024-02-22</meta:user-defined>
    <meta:user-defined meta:name="DCTERMS.W3CDTF/OVERHEIDop.jaargang">2024</meta:user-defined>
    <meta:user-defined meta:name="OVERHEIDop.publicationIssue">82576</meta:user-defined>
    <meta:user-defined meta:name="OVERHEIDop.GmbID/DC.identifier">gmb-2024-82576</meta:user-defined>
    <meta:user-defined meta:name="OVERHEIDop.versieInformatie"/>
  </office:meta>
</office:document-meta>
</file>