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27 grondgebonden woningen aan Zuidvliet 111B-111F, Jan Luykenstraat 2A-2B, Mgr. W.M. Bekkerslaan 61-9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vliet 111B-111F, Jan Luykenstraat 2A-2B, Mgr. W.M. Bekkerslaan 61-99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Bouwen 27 grondgebonden woningen</text:p>
                  </table:table-cell>
                  <table:table-cell table:style-name="entry" table:number-rows-spanned="1" table:number-columns-spanned="1">
                    <text:p text:style-name="table_al">13-02-2024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257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7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7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bouwen van 27 grondgebonden woningen aan Zuidvliet 111B-111F, Jan Luykenstraat 2A-2B, Mgr. W.M. Bekkerslaan 61-99 te Maassluis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573</meta:user-defined>
    <meta:user-defined meta:name="OVERHEIDop.GmbID/DC.identifier">gmb-2024-82573</meta:user-defined>
    <meta:user-defined meta:name="OVERHEIDop.versieInformatie"/>
  </office:meta>
</office:document-meta>
</file>